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ebussystraat 2 2324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132</text:p>
            <text:p text:style-name="common-al">Ingekomen: 18-03-2023 00:00</text:p>
            <text:p text:style-name="common-al">Locatie: Debussystraat 2 2324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132" xlink:type="simple">publicatiesomgevingsvergunningen@leiden.nl</text:a> de volgende gegevens:</text:p>
            <text:p text:style-name="common-al">-het kenmerk van de aanvraag: Z/23/3509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1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13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Debussystraat 2 2324KJ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30_7669507_16791386...|exb-2023-14105</meta:user-defined>
    <meta:user-defined meta:name="OVERHEIDop.publicationIssue">124114</meta:user-defined>
    <meta:user-defined meta:name="OVERHEIDop.GmbID/DC.identifier">gmb-2023-124114</meta:user-defined>
    <meta:user-defined meta:name="OVERHEIDop.versieInformatie"/>
  </office:meta>
</office:document-meta>
</file>