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 2023-01834, het realiseren van een uitgifte loket om de bezoekers van stadsstrand de Oerkap te kunnen voorzien, ingekomen 1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95, 2023-01834, het realiseren van een uitgifte loket om de bezoekers van stadsstrand de Oerkap te kunnen voorzien, ingekomen 12 maart 2023</meta:user-defined>
    <meta:user-defined meta:name="DCTERMS.W3CDTF/DCTERMS.available">2023-03-22</meta:user-defined>
    <meta:user-defined meta:name="DCTERMS.W3CDTF/OVERHEIDop.jaargang">2023</meta:user-defined>
    <meta:user-defined meta:name="OVERHEIDop.publicationIssue">124110</meta:user-defined>
    <meta:user-defined meta:name="OVERHEIDop.GmbID/DC.identifier">gmb-2023-124110</meta:user-defined>
    <meta:user-defined meta:name="OVERHEIDop.versieInformatie"/>
  </office:meta>
</office:document-meta>
</file>