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uitsluitend recht GR Sociaal gemeente Zwijn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RAAD van de gemeente Zwijndrecht; </text:p>
            <text:p text:style-name="al">Gezien het voorstel van het college van burgemeester en wethouders van 17 januari 2023; </text:p>
            <text:p text:style-name="al">Overwegende, </text:p>
            <text:list text:style-name="id1-3-2-2-1-5">
              <text:list-item text:style-override="id1-3-2-2-1-5-1">
                <text:number>-</text:number>
                <text:p text:style-name="al">Dat de gemeente Zwijndrecht deelnemer is in de Gemeenschappelijke Regeling Sociaal; </text:p>
              </text:list-item>
              <text:list-item text:style-override="id1-3-2-2-1-5-2">
                <text:number>-</text:number>
                <text:p text:style-name="al">Dat de gemeenschappelijke regeling diensten aanbiedt op een aantal terreinen; </text:p>
              </text:list-item>
              <text:list-item text:style-override="id1-3-2-2-1-5-3">
                <text:number>-</text:number>
                <text:p text:style-name="al">Dat de gemeenschappelijke regeling en het in stand houden daarvan een sociaal-maatschappelijk doel dient; </text:p>
              </text:list-item>
              <text:list-item text:style-override="id1-3-2-2-1-5-4">
                <text:number>-</text:number>
                <text:p text:style-name="al">Dat in dat kader in plaats van een aanbesteding ervoor is gekozen om het alleenrecht voor de in deze verordening te benoemen diensten te verstrekken aan de GR Sociaal;</text:p>
              </text:list-item>
              <text:list-item text:style-override="id1-3-2-2-1-5-5">
                <text:number>-</text:number>
                <text:p text:style-name="al">Dat de gemeente in het kader van social return on investment gebruik wenst te maken van inzet van mensen met afstand tot de arbeidsmarkt; </text:p>
              </text:list-item>
              <text:list-item text:style-override="id1-3-2-2-1-5-6">
                <text:number>-</text:number>
                <text:p text:style-name="al">Dat het gewenst is om uit de doelgroep mensen uit de eigen regio in te zetten.</text:p>
                <text:p text:style-name="al"/>
              </text:list-item>
            </text:list>
            <text:p text:style-name="al">Gelet op het bepaalde in artikel 147, eerste lid en artikel 149 van de Gemeentewet, </text:p>
            <text:p text:style-name="al"/>
            <text:p text:style-name="al">Gelet op het bepaalde in artikel 11 van de Europese richtlijn 2014/24/EU en artikel 2.24 sub a van de Aanbestedingswet 2012,</text:p>
            <text:p text:style-name="al"/>
            <text:p text:style-name="al">Gelet op het Aanbestedingsbeleid van de Drechtsteden en de deelnemers aan Gemeenschappelijke Regeling Sociaal </text:p>
            <text:p text:style-name="al"/>
            <text:p text:style-name="al">B E S L U I T </text:p>
            <text:p text:style-name="al"/>
            <text:p text:style-name="al">vast te stellen de Verordening uitsluitend recht GR Sociaal gemeente Zwijndrech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an de gemeenschappelijke regeling Sociaal wordt, bij uitsluiting van andere hiervoor in aanmerking komende partijen, het recht voorbehouden de volgende werkzaamheden te verrichten ten behoeve van de gemeente Zwijndrecht: </text:p>
            <text:list text:style-name="id1-3-2-2-2-3">
              <text:list-item text:style-override="id1-3-2-2-2-3-1">
                <text:number>a.</text:number>
                <text:p text:style-name="al">Schoffelwerkzaamheden binnen de gemeentegrenzen;</text:p>
              </text:list-item>
              <text:list-item text:style-override="id1-3-2-2-2-3-2">
                <text:number>b.</text:number>
                <text:p text:style-name="al">Beheer en onderhoudswerkzaamheden aan de in Bijlage 1 genoemde buitensportaccommodaties (excl. velden); Het college is bevoegd om Bijlage 1 vast te stellen en te wijzigen.</text:p>
              </text:list-item>
              <text:list-item text:style-override="id1-3-2-2-2-3-3">
                <text:number>c.</text:number>
                <text:p text:style-name="al">(Dagelijks) beheer en onderhoud en de exploitatie van parkboerderij de Kiboe-hoeve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regeling treedt in werking op de dag na bekendmaking, werkt terug tot en met 1 januari 2023.</text:p>
              </text:list-item>
              <text:list-item text:style-override="id1-3-2-2-3-2-2">
                <text:number>2.</text:number>
                <text:p text:style-name="al">Bij de prijsafspraken wordt door beide partijen de marktconformiteit in prijs-kwaliteitverhouding bewaakt.</text:p>
              </text:list-item>
              <text:list-item text:style-override="id1-3-2-2-3-2-3">
                <text:number>3.</text:number>
                <text:p text:style-name="al">De gemeenschappelijke regeling Sociaal is als uitvoerder van de sociale werkvoorziening verplicht marktconforme tarieven te hanteren.</text:p>
              </text:list-item>
              <text:list-item text:style-override="id1-3-2-2-3-2-4">
                <text:number>4.</text:number>
                <text:p text:style-name="al">De Gemeenschappelijke Regeling Sociaal is verplicht bij de uitvoering van haar werkzaamheden in het kader van deze verordening, toepassing te geven aan het (Europese) aanbestedingsrecht.</text:p>
              </text:list-item>
              <text:list-item text:style-override="id1-3-2-2-3-2-5">
                <text:number>5.</text:number>
                <text:p text:style-name="al">Concrete afspraken over de inhoud en uitvoering van de in artikel 1 genoemde werkzaamheden alsmede over de daaraan te stellen kwaliteitseisen en de daarvoor in rekening te brengen kosten worden schriftelijk vastgelegd in een contract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 "Verordening uitsluitend recht GR Sociaal gemeente Zwijndrecht"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-1">
                <text:number>1.</text:number>
                <text:p text:style-name="al">Deze verordening treedt in werking op de dag na bekendmaking, werkt terug tot en met 1 januari 2023. De Verordening uitsluitend recht GR Drechtwerk Zwijndrecht 2021-2025, zoals vastgesteld op 20 april 2021 vervalt. 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7 maart 2023</text:span></text:p>
            <text:p><text:span text:style-name="functie"/></text:p>
            <text:p><text:span text:style-name="functie">De griffier, De voorzitter</text:span></text:p>
          </text:section>
          <text:section text:name="ondertekening_id1-3-2-3-2">
            <text:p><text:span text:style-name="functie">Irene Odinot, W.H.J.M. van der Loo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Buitensportaccommodaties</text:p>
          <text:p text:style-name="al">Het uitsluitend recht wordt verleend aan de GR Sociaal voor het groenonderhoud (buiten de velden) op de volgende geografisch afgebakende gebieden:</text:p>
          <text:list text:style-name="id1-3-2-4-3">
            <text:list-item text:style-override="id1-3-2-4-3-1">
              <text:number>1.</text:number>
              <text:p text:style-name="al">Sportcomplex Bakestein</text:p>
            </text:list-item>
            <text:list-item text:style-override="id1-3-2-4-3-2">
              <text:number>2.</text:number>
              <text:p text:style-name="al">Sportcomplex Develstein</text:p>
            </text:list-item>
            <text:list-item text:style-override="id1-3-2-4-3-3">
              <text:number>3.</text:number>
              <text:p text:style-name="al">Sportcomplex Molenwei</text:p>
            </text:list-item>
            <text:list-item text:style-override="id1-3-2-4-3-4">
              <text:number>4.</text:number>
              <text:p text:style-name="al">Sportcomplex Noordpark</text:p>
            </text:list-item>
            <text:list-item text:style-override="id1-3-2-4-3-5">
              <text:number>5.</text:number>
              <text:p text:style-name="al">Tennisvereniging ZLTC De Drie Heugels</text:p>
            </text:list-item>
          </text:list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41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ijndrecht</meta:user-defined>
    <meta:user-defined meta:name="OVERHEID.Gemeente/DCTERMS.publisher">Zwijndrecht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3-01-01</meta:user-defined>
    <meta:user-defined meta:name="DC.source">artikel 2.24 van de Aanbestedingswet 2012]|[1.0:c:BWBR0032203&amp;artikel=2.24&amp;g=2022-03-02</meta:user-defined>
    <meta:user-defined meta:name="DCTERMS.alternative">Verordening uitsluitend recht GR Sociaal gemeente Zwijndrecht</meta:user-defined>
    <dc:language>nl</dc:language>
    <meta:user-defined meta:name="OVERHEIDop.locatietype/OVERHEIDop.gebiedsmarkering">Gemeente</meta:user-defined>
    <meta:user-defined meta:name="DC.title">Verordening uitsluitend recht GR Sociaal gemeente Zwijndre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08</meta:user-defined>
    <meta:user-defined meta:name="OVERHEIDop.betreftRegeling">CVDR693840_1</meta:user-defined>
    <meta:user-defined meta:name="xs:date/OVERHEIDop.startdatum">2023-03-23</meta:user-defined>
    <meta:user-defined meta:name="OVERHEIDop.GmbID/DC.identifier">gmb-2023-124108</meta:user-defined>
    <meta:user-defined meta:name="OVERHEIDop.versieInformatie"/>
  </office:meta>
</office:document-meta>
</file>