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aanpassen van een inrit - Oosterstraat 24, 9203B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osterstraat 24, 9203BB Drachten, het aanpassen van een inrit, ontvangen: 18 maart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409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9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9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Oosterstraat 24, 9203BB Drachten, het aanpassen van een inrit, ontvangen: 18 maart 2023</meta:user-defined>
    <dc:language>nl</dc:language>
    <meta:user-defined meta:name="OVERHEIDop.locatietype/OVERHEIDop.gebiedsmarkering">Punt</meta:user-defined>
    <meta:user-defined meta:name="DC.title">Gemeente Smallingerland - aanvraag omgevingsvergunning - het aanpassen van een inrit - Oosterstraat 24, 9203BB Dracht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095</meta:user-defined>
    <meta:user-defined meta:name="OVERHEIDop.GmbID/DC.identifier">gmb-2023-124095</meta:user-defined>
    <meta:user-defined meta:name="OVERHEIDop.versieInformatie"/>
  </office:meta>
</office:document-meta>
</file>