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78 Nijmegen: slopen van de plui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slopen van de pluien (Symfoniestraat 17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47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5C18BA6-D526-4C88-9FF5-119B35A7DE4C" xlink:type="simple">http://www.nijmegen.nl/vergunningpagina/?guid=05C18BA6-D526-4C88-9FF5-119B35A7DE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0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ymfoniestraat 178 Nijmegen: slopen van de pluien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91</meta:user-defined>
    <meta:user-defined meta:name="OVERHEIDop.GmbID/DC.identifier">gmb-2023-124091</meta:user-defined>
    <meta:user-defined meta:name="OVERHEIDop.versieInformatie"/>
  </office:meta>
</office:document-meta>
</file>