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, de opbouw van een verdieping en zolder inclusief dakkapellen aan Havikstraat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, de opbouw van een verdieping en zolder inclusief dakkapellen op het perceel Havikstraat 5, 7581 EG Losser, zaaknummer 22Z0298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4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84</meta:user-defined>
    <dc:language>nl</dc:language>
    <meta:user-defined meta:name="OVERHEIDop.locatietype/OVERHEIDop.gebiedsmarkering">Adres</meta:user-defined>
    <meta:user-defined meta:name="DC.title">Aanvraag vergunning voor het bouwen van een overkapping, de opbouw van een verdieping en zolder inclusief dakkapellen aan Havikstraat 5 te Loss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09</meta:user-defined>
    <meta:user-defined meta:name="OVERHEIDop.GmbID/DC.identifier">gmb-2023-12409</meta:user-defined>
    <meta:user-defined meta:name="OVERHEIDop.versieInformatie"/>
  </office:meta>
</office:document-meta>
</file>