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: De Ketting 9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Ketting 98, 7007 DH</text:p>
            <text:p text:style-name="common-al">Omschrijving:  plaatsen van een dakkapel</text:p>
            <text:p text:style-name="common-al">Dossiernummer:  20230014</text:p>
            <text:p text:style-name="common-al">Datum verzending: 14 maart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08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: De Ketting 98 in Doetin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89</meta:user-defined>
    <meta:user-defined meta:name="OVERHEIDop.GmbID/DC.identifier">gmb-2023-124089</meta:user-defined>
    <meta:user-defined meta:name="OVERHEIDop.versieInformatie"/>
  </office:meta>
</office:document-meta>
</file>