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2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van asbest (Tolhuis 32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6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9031B8C-5178-4E80-AC86-89074B29A9C3" xlink:type="simple">http://www.nijmegen.nl/vergunningpagina/?guid=E9031B8C-5178-4E80-AC86-89074B29A9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0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211 te Nijmegen: verwijderen van asbest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88</meta:user-defined>
    <meta:user-defined meta:name="OVERHEIDop.GmbID/DC.identifier">gmb-2023-124088</meta:user-defined>
    <meta:user-defined meta:name="OVERHEIDop.versieInformatie"/>
  </office:meta>
</office:document-meta>
</file>