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E-372 nabij Staddijk 27 te Nijmegen: plaatsen van een communicatiemast ten behoeve van het mobiele netwerk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plaatsen van een communicatiemast ten behoeve van het mobiele netwerk (kadastraal perceel HTT02-E-372 nabij Staddijk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9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22</text:p>
            <text:p text:style-name="common-al">
            <text:span text:style-name="nadrukvet">Verlengingsbesluit verzonden: </text:span>27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3-2023</text:p>
            <text:p text:style-name="common-al">
            <text:span text:style-name="nadrukvet">Definitieve beschikking ter inzage gelegd: </text:span>22-03-2023</text:p>
            <text:p text:style-name="common-al">
            <text:span text:style-name="nadrukvet">Einddatum bezwaartermijn: </text:span>0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1 maart 2023 tot en met 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39F35FC-4169-4692-A5A0-EE065309AD7C" xlink:type="simple">http://www.nijmegen.nl/vergunningpagina/?guid=A39F35FC-4169-4692-A5A0-EE065309AD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0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E-372 nabij Staddijk 27 te Nijmegen: plaatsen van een communicatiemast ten behoeve van het mobiele netwerk - omgevingsvergunning - Vergunning geweige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85</meta:user-defined>
    <meta:user-defined meta:name="OVERHEIDop.GmbID/DC.identifier">gmb-2023-124085</meta:user-defined>
    <meta:user-defined meta:name="OVERHEIDop.versieInformatie"/>
  </office:meta>
</office:document-meta>
</file>