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bijeenkomst Stikstofproblematiek en gebiedsgerichte aanpak - 30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nderdag 30 maart 2023</text:p>
            <text:p text:style-name="al">Aanvang: 19:30 uur</text:p>
            <text:p text:style-name="al">Locatie: Raadzaal, gemeentehuis</text:p>
            <text:p text:style-name="al"/>
            <text:p text:style-name="al">In de themabijeenkomst wordt de gemeenteraad geïnformeerd en krijgt de raad inzicht over de gevolgen van de stikstofproblematiek voor Woensdrecht en de in Woensdrecht gelegen natuurgebieden.</text:p>
            <text:p text:style-name="al"/>
            <text:p text:style-name="al">
            <text:span text:style-name="nadrukvet">
              <text:span text:style-name="nadrukvet">Programma </text:span>
            </text:span>
          </text:p>
            <text:p text:style-name="al">
            <text:span text:style-name="nadrukvet">
              <text:span text:style-name="nadrukvet">19.30 Opening door voorzitter mevrouw M.E. de Lange</text:span>
            </text:span>
          </text:p>
            <text:p text:style-name="al">
            <text:span text:style-name="nadrukvet">
              <text:span text:style-name="nadrukvet">19.30-19.35 Inleiding door portefeuillehouder</text:span>
            </text:span>
          </text:p>
            <text:p text:style-name="al">
            <text:span text:style-name="nadrukvet">
              <text:span text:style-name="nadrukvet">19.35-19.50 Algemene toelichting stikstof </text:span>
            </text:span>
          </text:p>
            <text:p text:style-name="al">
            <text:span text:style-name="nadrukvet">- </text:span>Wat is stikstof en waar komt het vandaan? </text:p>
            <text:p text:style-name="al">
            <text:span text:style-name="nadrukvet">- </text:span>Stikstof i.r.t. regelgeving (instandhoudingsdoelstellingen/Europa) </text:p>
            <text:p text:style-name="al">
            <text:span text:style-name="nadrukvet">
              <text:span text:style-name="nadrukvet">19.50-20.30 Tijdslijn stikstof gerelateerde rechterlijke uitspraken en ontwikkelingen</text:span>
            </text:span>
          </text:p>
            <text:p text:style-name="al">
            <text:span text:style-name="nadrukvet"> - </text:span>Rechterlijke uitspraak Programmatische Aanpak Stikstof PAS uit 2019 </text:p>
            <text:p text:style-name="al">
            <text:span text:style-name="nadrukvet"> - </text:span>Ontstaan Gebiedsgerichte Aanpak (Brabantse Wal) </text:p>
            <text:p text:style-name="al">
            <text:span text:style-name="nadrukvet"> - </text:span>Ontstaan Nationaal Programma Landelijk Gebied (NPLG) </text:p>
            <text:p text:style-name="al">
            <text:span text:style-name="nadrukvet"> - </text:span>Motie NPLG gemeenteraad (inclusief toelichting voortgang) </text:p>
            <text:p text:style-name="al">
            <text:span text:style-name="nadrukvet"> - </text:span>Ontstaan Brabants Programma Landelijk Gebied (BPLG) </text:p>
            <text:p text:style-name="al">
            <text:span text:style-name="nadrukvet"> - </text:span>Rechterlijke uitspraak bouwfase </text:p>
            <text:p text:style-name="al">
            <text:span text:style-name="nadrukvet">- </text:span>Natuurdoelanalyses februari 2023 </text:p>
            <text:p text:style-name="al">
            <text:span text:style-name="nadrukvet">
              <text:span text:style-name="nadrukvet">20.30-21.00 Inzoomen op gebied: stikstof op de Brabantse Wal en Markiezaat</text:span>
            </text:span>
          </text:p>
            <text:p text:style-name="al">
            <text:span text:style-name="nadrukvet"> - </text:span>Kaarten, relevante data en Aerius </text:p>
            <text:p text:style-name="al">
            <text:span text:style-name="nadrukvet"> - </text:span>Gevolgen tijdelijke vergunningstop (intern en extern salderen) </text:p>
            <text:p text:style-name="al">
            <text:span text:style-name="nadrukvet"> - </text:span>Gemeentelijke inzet via GGA/BPLG etc. </text:p>
            <text:p text:style-name="al">
            <text:span text:style-name="nadrukvet">
              <text:span text:style-name="nadrukvet">21.00-21.20 Korte pauze</text:span>
            </text:span>
          </text:p>
            <text:p text:style-name="al">
            <text:span text:style-name="nadrukvet">
              <text:span text:style-name="nadrukvet">21.20-21.40 Gelegenheid tot stellen van vragen</text:span>
            </text:span>
          </text:p>
            <text:p text:style-name="al">
            <text:span text:style-name="nadrukvet">
              <text:span text:style-name="nadrukvet">21.40-21.45</text:span>  De voorzitter vraagt de fracties welk vervolg zij aan deze bijeenkomst willen aan de hand van de vraag: “Hoe wil de gemeenteraad aangehaakt blijven?”</text:span>
          </text:p>
            <text:p text:style-name="al">
            <text:span text:style-name="nadrukvet">
              <text:span text:style-name="nadrukvet">21.45 Afsluiting door de voorzitter</text:span>
            </text:span>
          </text:p>
            <text:p text:style-name="al"/>
            <text:p text:style-name="al">
            <text:span text:style-name="nadrukcur">Hoogerheide, 22 maart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0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hemabijeenkomst Stikstofproblematiek en gebiedsgerichte aanpak - 30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84</meta:user-defined>
    <meta:user-defined meta:name="OVERHEIDop.GmbID/DC.identifier">gmb-2023-124084</meta:user-defined>
    <meta:user-defined meta:name="OVERHEIDop.versieInformatie"/>
  </office:meta>
</office:document-meta>
</file>