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schansweg 81 Nijmegen: kappen van een esdoorn achterzijde tu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3</text:p>
            <text:p text:style-name="common-al">
            <text:span text:style-name="nadrukvet">Omschrijving: </text:span>kappen van een esdoorn achterzijde tuin (Sterreschansweg 8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3.1013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3-2023</text:p>
            <text:p text:style-name="common-al">
            <text:span text:style-name="nadrukvet">Definitieve beschikking ter inzage gelegd: </text:span>22-03-2023</text:p>
            <text:p text:style-name="common-al">
            <text:span text:style-name="nadrukvet">Einddatum bezwaartermijn: </text:span>0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23 tot en met 1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4DBFFE9-C92C-4F7F-A290-13797EC3A3A4" xlink:type="simple">http://www.nijmegen.nl/vergunningpagina/?guid=E4DBFFE9-C92C-4F7F-A290-13797EC3A3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08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erreschansweg 81 Nijmegen: kappen van een esdoorn achterzijde tuin - omgevingsvergunning - Vergunning verlee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83</meta:user-defined>
    <meta:user-defined meta:name="OVERHEIDop.GmbID/DC.identifier">gmb-2023-124083</meta:user-defined>
    <meta:user-defined meta:name="OVERHEIDop.versieInformatie"/>
  </office:meta>
</office:document-meta>
</file>