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 A Nijmegen: vervangen van een poort voor een schuif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vervangen van een poort voor een schuifpoort (Bergweg 2 A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705.01</text:p>
            <text:p text:style-name="common-al">
            <text:span text:style-name="nadrukvet">Product: </text:span>omgevingsvergunning</text:p>
            <text:p text:style-name="common-al">
            <text:span text:style-name="nadrukvet">Ontvangst: </text:span>19-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0BE82B7-5FCB-46C8-B79B-63327D229FED" xlink:type="simple">http://www.nijmegen.nl/vergunningpagina/?guid=D0BE82B7-5FCB-46C8-B79B-63327D229F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weg 2 A Nijmegen: vervangen van een poort voor een schuifpoort - omgevingsvergunning - Aanvraag ontvangen</meta:user-defined>
    <meta:user-defined meta:name="DCTERMS.W3CDTF/DCTERMS.available">2023-03-22</meta:user-defined>
    <meta:user-defined meta:name="DCTERMS.W3CDTF/OVERHEIDop.jaargang">2023</meta:user-defined>
    <meta:user-defined meta:name="OVERHEIDop.publicationIssue">124080</meta:user-defined>
    <meta:user-defined meta:name="OVERHEIDop.GmbID/DC.identifier">gmb-2023-124080</meta:user-defined>
    <meta:user-defined meta:name="OVERHEIDop.versieInformatie"/>
  </office:meta>
</office:document-meta>
</file>