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wetvergunning aan Helder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BA28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elderseweg 28 Alkmaar</text:span>: alcoholwetvergunning ten westen </text:p>
            <text:p text:style-name="common-al"> Datum ontvangst: 6 maart 2023.</text:p>
            <text:p text:style-name="common-al">Zaaknummer: 0000484122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0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122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Helderseweg 28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79</meta:user-defined>
    <meta:user-defined meta:name="OVERHEIDop.GmbID/DC.identifier">gmb-2023-124079</meta:user-defined>
    <meta:user-defined meta:name="OVERHEIDop.versieInformatie"/>
  </office:meta>
</office:document-meta>
</file>