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Rutbeek (weilanden rondom recreatieplas)</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 handelen in strijd met regels ruimtelijke ordening t.b.v. tijdelijk parkeren voor bezoekers Freshtival evenement, op locatie Het Rutbeek (weilanden rondom recreatieplas). De aanvraag is geregistreerd onder zaaknummer V-2023-134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0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Rutbeek (weilanden rondom recreatieplas)</meta:user-defined>
    <meta:user-defined meta:name="DCTERMS.W3CDTF/DCTERMS.available">2023-03-22</meta:user-defined>
    <meta:user-defined meta:name="DCTERMS.W3CDTF/OVERHEIDop.jaargang">2023</meta:user-defined>
    <meta:user-defined meta:name="OVERHEIDop.publicationIssue">124077</meta:user-defined>
    <meta:user-defined meta:name="OVERHEIDop.GmbID/DC.identifier">gmb-2023-124077</meta:user-defined>
    <meta:user-defined meta:name="OVERHEIDop.versieInformatie"/>
  </office:meta>
</office:document-meta>
</file>