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6 levensloopwoningen en 9 rijwoningen: Montessoristraat (sectie O, perceelnrs. 375, 376, 12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(sectie O, perceelnrs. 375, 376, 1249)</text:p>
            <text:p text:style-name="common-al">Omschrijving:  bouwen van 16 levensloopwoningen en 9 rijwoningen </text:p>
            <text:p text:style-name="common-al">Dossiernummer:  20220491</text:p>
            <text:p text:style-name="common-al">Datum verzending: 6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0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16 levensloopwoningen en 9 rijwoningen: Montessoristraat (sectie O, perceelnrs. 375, 376, 1249)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75</meta:user-defined>
    <meta:user-defined meta:name="OVERHEIDop.GmbID/DC.identifier">gmb-2023-124075</meta:user-defined>
    <meta:user-defined meta:name="OVERHEIDop.versieInformatie"/>
  </office:meta>
</office:document-meta>
</file>