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een asbesthoudende beschoeiing uit een sloot aan Klaasbos 1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Klaasbos 13, het verwijderen van een asbesthoudende beschoeiing uit een sloot, ontvangen 16-03-2023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407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7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7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een asbesthoudende beschoeiing uit een sloot aan Klaasbos 13 te Lichtenvoord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072</meta:user-defined>
    <meta:user-defined meta:name="OVERHEIDop.GmbID/DC.identifier">gmb-2023-124072</meta:user-defined>
    <meta:user-defined meta:name="OVERHEIDop.versieInformatie"/>
  </office:meta>
</office:document-meta>
</file>