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is van Adrichemlaan 82, 2023-01814, horeca 2 m.b.t. pizza afhaal- en bezorgcentrum, ingekomen 1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06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6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6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is van Adrichemlaan 82, 2023-01814, horeca 2 m.b.t. pizza afhaal- en bezorgcentrum, ingekomen 10 maart 2023</meta:user-defined>
    <meta:user-defined meta:name="DCTERMS.W3CDTF/DCTERMS.available">2023-03-22</meta:user-defined>
    <meta:user-defined meta:name="DCTERMS.W3CDTF/OVERHEIDop.jaargang">2023</meta:user-defined>
    <meta:user-defined meta:name="OVERHEIDop.publicationIssue">124069</meta:user-defined>
    <meta:user-defined meta:name="OVERHEIDop.GmbID/DC.identifier">gmb-2023-124069</meta:user-defined>
    <meta:user-defined meta:name="OVERHEIDop.versieInformatie"/>
  </office:meta>
</office:document-meta>
</file>