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met praktijkruimte en het aanleggen van een uitweg: Berlagelaan ong. (sectie L, perceelnr. 532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rlagelaan ong. (sectie L, perceelnr. 5322)</text:p>
            <text:p text:style-name="common-al">Omschrijving:  bouwen van een woning met praktijkruimte en het aanleggen van een uitweg</text:p>
            <text:p text:style-name="common-al">Dossiernummer:  20220037</text:p>
            <text:p text:style-name="common-al">Datum verzending: 6 maart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0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 met praktijkruimte en het aanleggen van een uitweg: Berlagelaan ong. (sectie L, perceelnr. 5322) in Doetin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65</meta:user-defined>
    <meta:user-defined meta:name="OVERHEIDop.GmbID/DC.identifier">gmb-2023-124065</meta:user-defined>
    <meta:user-defined meta:name="OVERHEIDop.versieInformatie"/>
  </office:meta>
</office:document-meta>
</file>