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Noodkap boom 67013, Jacob Reviuslaa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075 </text:p>
            <text:p text:style-name="common-al"> Omschrijving: Noodkap boom 67013 </text:p>
            <text:p text:style-name="common-al"> Adres: Jacob Reviuslaan ongenummerd   </text:p>
            <text:p text:style-name="common-al"> Soort aanvraag: Vellen van houtopstanden (kappen) </text:p>
            <text:p text:style-name="common-al"> Besluit: Verleend </text:p>
            <text:p text:style-name="common-al"> Besluitdatum: 20-03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406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06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06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1075</meta:user-defined>
    <meta:user-defined meta:name="DCTERMS.abstract">Noodkap boom 67013</meta:user-defined>
    <dc:language>nl</dc:language>
    <meta:user-defined meta:name="OVERHEIDop.locatietype/OVERHEIDop.gebiedsmarkering">Punt</meta:user-defined>
    <meta:user-defined meta:name="DC.title">Besluit op aanvraag reguliere omgevingsvergunning: Noodkap boom 67013, Jacob Reviuslaan ongenummerd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063</meta:user-defined>
    <meta:user-defined meta:name="OVERHEIDop.GmbID/DC.identifier">gmb-2023-124063</meta:user-defined>
    <meta:user-defined meta:name="OVERHEIDop.versieInformatie"/>
  </office:meta>
</office:document-meta>
</file>