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odembeheer deelnemende gemeenten Omgevingsdienst IJ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3-59" xlink:type="simple"><text:span text:style-name="nadrukondlijn">https://zoek.officielebekendmakingen.nl/dc-2023-59</text:span></text:a><text:span text:style-name="nadrukcur">.</text:span>]</text:p>
            <text:p text:style-name="al"/>
            <text:p text:style-name="al">De raad van de gemeente Purmerend,</text:p>
            <text:p text:style-name="al"/>
            <text:p text:style-name="al">gelezen het voorstel van burgemeester en wethouders d.d. 15 november 2022,</text:p>
            <text:p text:style-name="al"/>
            <text:p text:style-name="al">gelet op de artikelen 44 en 49 van het Besluit bodemkwaliteit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Bodembeheer deelnemende gemeenten Omgevingsdienst IJmond vast te stellen.</text:p>
              </text:list-item>
              <text:list-item text:style-override="id1-3-2-2-1-2-2">
                <text:number>2.</text:number>
                <text:p text:style-name="al">De Nota Bodembeheer deelnemende gemeenten Omgevingsdienst IJmond treedt in werking een dag nadat de Omgevingswet in werking is getreden. De Nota Bodembeheer gemeente Purmerend en Nota bodembeheer regio Waterland 2018-2028 treden op die dag uit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openbare vergadering d.d. 22 december 2022</text:span></text:p>
          </text:section>
          <text:section text:name="ondertekening_id1-3-2-3-3">
            <text:p><text:span text:style-name="functie">de griffier,</text:span></text:p>
            <text:p><text:span text:style-name="functie">R.J.C. van der Laa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E. van Selm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44 van het Besluit bodemkwaliteit]|[1.0:c:BWBR0022929&amp;artikel=44&amp;g=2022-05-06</meta:user-defined>
    <meta:user-defined meta:name="DC.source">artikel 49 van het Besluit bodemkwaliteit]|[1.0:c:BWBR0022929&amp;artikel=49&amp;g=2022-05-06</meta:user-defined>
    <meta:user-defined meta:name="OVERHEIDop.referentienummer">1577488</meta:user-defined>
    <meta:user-defined meta:name="DCTERMS.alternative">Nota Bodembeheer deelnemende gemeenten Omgevingsdienst IJmond</meta:user-defined>
    <dc:language>nl</dc:language>
    <meta:user-defined meta:name="OVERHEIDop.locatietype/OVERHEIDop.gebiedsmarkering">Gemeente</meta:user-defined>
    <meta:user-defined meta:name="DC.title">Nota Bodembeheer deelnemende gemeenten Omgevingsdienst IJmo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56</meta:user-defined>
    <meta:user-defined meta:name="OVERHEIDop.betreftRegeling">CVDR693839_1</meta:user-defined>
    <meta:user-defined meta:name="xs:date/OVERHEIDop.startdatum">2023-03-23</meta:user-defined>
    <meta:user-defined meta:name="OVERHEIDop.GmbID/DC.identifier">gmb-2023-124056</meta:user-defined>
    <meta:user-defined meta:name="OVERHEIDop.steltVast">dc-2023-59</meta:user-defined>
    <meta:user-defined meta:name="OVERHEIDop.versieInformatie"/>
  </office:meta>
</office:document-meta>
</file>