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 van een speelterrein voor bouwen van een dienstgebouw met hekwerk voor max 5 jaar, nabij Westdorplaan 211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73982023</text:p>
            <text:p text:style-name="common-al">
            <text:span text:style-name="nadrukvet">Uiterlijke besluitdatum:</text:span> 02-05-2023</text:p>
            <text:p text:style-name="common-al">
            <text:span text:style-name="nadrukvet">Locatie:</text:span> nabij Westdorplaan 211 Raalte</text:p>
            <text:p text:style-name="common-al">
            <text:span text:style-name="nadrukvet">Projectomschrijving:</text:span> het gebruik van  een speelterrein voor bouwen van een dienstgebouw met hekwerk voor max 5 jaar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05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982023</meta:user-defined>
    <meta:user-defined meta:name="DCTERMS.abstract">het gebruik van speelterrein voor bouwen van een dienstgebouw met hekwerk voor max 5 jaar</meta:user-defined>
    <dc:language>nl</dc:language>
    <meta:user-defined meta:name="OVERHEIDop.locatietype/OVERHEIDop.gebiedsmarkering">Punt</meta:user-defined>
    <meta:user-defined meta:name="DC.title">Verlenging beslistermijn omgevingsvergunning, het gebruik van een speelterrein voor bouwen van een dienstgebouw met hekwerk voor max 5 jaar, nabij Westdorplaan 211 Raal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53</meta:user-defined>
    <meta:user-defined meta:name="OVERHEIDop.GmbID/DC.identifier">gmb-2023-124053</meta:user-defined>
    <meta:user-defined meta:name="OVERHEIDop.versieInformatie"/>
  </office:meta>
</office:document-meta>
</file>