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bestaande aanbouw aan Van Reedestraat 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Van Reedestraat 8, het slopen van de bestaande aanbouw, ontvangen 15-3-2023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05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de bestaande aanbouw aan Van Reedestraat 8 te Lichtenvoor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050</meta:user-defined>
    <meta:user-defined meta:name="OVERHEIDop.GmbID/DC.identifier">gmb-2023-124050</meta:user-defined>
    <meta:user-defined meta:name="OVERHEIDop.versieInformatie"/>
  </office:meta>
</office:document-meta>
</file>