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beleidsregels 3.0 eenmalige energietoeslag 2022 gemeente Tubbergen</text:p>
      <text:section text:name="regeling_id1-3-2" text:style-name="regeling">
        <text:section text:name="aanhef_id1-3-2-1" text:style-name="aanhef">
          <text:section text:name="preambule_id1-3-2-1-1" text:style-name="preambule">
            <text:p text:style-name="al">Het college van burgemeester en wethouders van de gemeente Tubbergen,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eenmalige energietoeslag 2022;</text:p>
              </text:list-item>
              <text:list-item text:style-override="id1-3-2-1-1-6-2">
                <text:number>-</text:number>
                <text:p text:style-name="al">het daarom wenselijk is voor dit doel aanvullende beleidsregels vast te stellen op de Beleidsregel Algemene en Bijzondere Bijstand gemeente Tubbergen 2017;</text:p>
              </text:list-item>
            </text:list>
            <text:p text:style-name="al">
            <text:span text:style-name="nadrukvet">besluit: </text:span>
          </text:p>
            <text:p text:style-name="al"/>
            <text:p text:style-name="al">
            <text:span text:style-name="nadrukvet">Vast te stellen de Gewijzigde beleidsregels 2.0 eenmalige energietoeslag 2022 gemeente Tub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BBZ</text:span>: Besluit bijstandsverlening zelfstandigen</text:p>
              </text:list-item>
              <text:list-item text:style-override="id1-3-2-2-1-3-3">
                <text:number>c.</text:number>
                <text:p text:style-name="al">
                <text:span text:style-name="nadrukcur">College</text:span>: college van burgemeester en wethouders van de gemeente Tubbergen;</text:p>
              </text:list-item>
              <text:list-item text:style-override="id1-3-2-2-1-3-4">
                <text:number>d.</text:number>
                <text:p text:style-name="al">
                <text:span text:style-name="nadrukcur">Bijstandsnorm</text:span>: de bijstandsnorm als bedoeld in artikel 5, aanhef en onder c Participatiewet exclusief vakantietoeslag.</text:p>
              </text:list-item>
              <text:list-item text:style-override="id1-3-2-2-1-3-5">
                <text:number>e.</text:number>
                <text:p text:style-name="al">
                <text:span text:style-name="nadrukcur">Inkomen</text:span>: Netto inkomen exclusief vakantietoeslag. De middelen genoemd in artikel 31 tweede lid van de wet worden niet tot het inkomen gerekend.</text:p>
              </text:list-item>
              <text:list-item text:style-override="id1-3-2-2-1-3-6">
                <text:number>f.</text:number>
                <text:p text:style-name="al">Peildatum: aanvraagdatum of voor huishoudens die vallen onder de categoriale verstrekking is de peildatum vastgesteld op 1 maart 2022 of datum aanvraag. </text:p>
              </text:list-item>
              <text:list-item text:style-override="id1-3-2-2-1-3-7">
                <text:number>g.</text:number>
                <text:p text:style-name="al">
                <text:span text:style-name="nadrukcur">Referteperiode</text:span> : </text:p>
                <text:list text:style-name="id1-3-2-2-1-3-7-3">
                  <text:list-item text:style-override="id1-3-2-2-1-3-7-3-1">
                    <text:number>-</text:number>
                    <text:p text:style-name="al">Voor ambtshalve toekenning: maart 2022</text:p>
                  </text:list-item>
                  <text:list-item text:style-override="id1-3-2-2-1-3-7-3-2">
                    <text:number>-</text:number>
                    <text:p text:style-name="al">Voor ingediende (digitale) aanvraag: de maand voorafgaand aan de maand waarin de aanvraag voor de energietoeslag is ingediend.</text:p>
                  </text:list-item>
                </text:list>
              </text:list-item>
              <text:list-item text:style-override="id1-3-2-2-1-3-8">
                <text:number>h.</text:number>
                <text:p text:style-name="al">
                <text:span text:style-name="nadrukcur">Schuldentraject</text:span>: een traject ingevolge de Wet schuldsanering natuurlijke personen (WSNP) of een minnelijke schuldsanering natuurlijke personen (MSNP).</text:p>
              </text:list-item>
              <text:list-item text:style-override="id1-3-2-2-1-3-9">
                <text:number>i.</text:number>
                <text:p text:style-name="al">
                <text:span text:style-name="nadrukcur">Zelfstandige woonruimte</text:span>: een eigen woonruimte in eigendom of een eigen woonruimte waarbij op basis van een schriftelijke overeenkomst met een derde een commerciële prijs is overeengekomen als huurder of als kostganger én waarbij er maandelijks energiekosten worden betaald.</text:p>
              </text:list-item>
              <text:list-item text:style-override="id1-3-2-2-1-3-10">
                <text:number>j.</text:number>
                <text:p text:style-name="al">
                <text:span text:style-name="nadrukcur">Eenmalige energietoeslag</text:span>: tegemoetkoming in verband met de gestegen energiekosten.</text:p>
              </text:list-item>
            </text:list>
          </text:section>
          <text:section text:name="artikel_id1-3-2-2-2" text:style-name="artikel">
            <text:p text:style-name="artikel_kop_titel"><text:span text:style-name="artikel_kop_label">Artikel</text:span> <text:span text:style-name="artikel_kop_nr">2</text:span> Eenmalige energietoeslag 2022</text:p>
            <text:list text:style-name="id1-3-2-2-2-2">
              <text:list-item text:style-override="id1-3-2-2-2-2">
                <text:number>1.</text:number>
                <text:p text:style-name="al">De eenmalige energietoeslag is een vorm van bijzondere bijstand, waarop de daarop betrekking hebbende bepalingen uit de wet en de Beleidsregels algemene en bijzondere bijstand gemeente Tubbergen 2017 van overeenkomstige toepassing zijn, met dien verstande dat:</text:p>
                <text:list text:style-name="id1-3-2-2-2-2-3">
                  <text:list-item text:style-override="id1-3-2-2-2-2-3-1">
                    <text:number>•</text:number>
                    <text:p text:style-name="al">de aanvrager de bijzondere noodzakelijke energiekosten niet hoeft aan te tonen maar wel een bewijsstuk van de meest recente energienota of de aanslag onroerendezaakbelasting (WOZ beschikking) dient te overleggen waaruit blijkt dat het energiecontract of de WOZ beschikking op zijn/haar naam staat.</text:p>
                  </text:list-item>
                  <text:list-item text:style-override="id1-3-2-2-2-2-3-2">
                    <text:number>•</text:number>
                    <text:p text:style-name="al">de draagkrachtbepalingen in het inkomen en vermogen zoals bedoeld in artikel 35, eerste lid van de wet niet toegepast worden.</text:p>
                  </text:list-item>
                  <text:list-item text:style-override="id1-3-2-2-2-2-3-3">
                    <text:number>•</text:number>
                    <text:p text:style-name="al">Het drempelbedrag zoals bedoeld in artikel 35, tweede lid van de wet niet van toepassing is.</text:p>
                  </text:list-item>
                </text:list>
              </text:list-item>
              <text:list-item text:style-override="id1-3-2-2-2-3">
                <text:number>2.</text:number>
                <text:p text:style-name="al">Het college verleent de eenmalige energietoeslag 2022 ten bedrage van € 1.800,-- ambtshalve of op aanvraag in het jaar 2022 met een uitloop tot en met 30 juni 2023. </text:p>
              </text:list-item>
              <text:list-item text:style-override="id1-3-2-2-2-4">
                <text:number>3.</text:number>
                <text:p text:style-name="al">Er bestaat geen recht op een eenmalige energietoeslag als het huishouden eerder in 2022/2023 voor hetzelfde doel een energietoeslag op grond van artikel 35 van de wet heeft ontvangen. Dit geldt ongeacht of het huishouden deze toeslag in een andere gemeente heeft ontvangen.</text:p>
              </text:list-item>
              <text:list-item text:style-override="id1-3-2-2-2-5">
                <text:number>4.</text:number>
                <text:p text:style-name="al">In het geval de aanvrager een uitkering in het kader van de BBZ ontvangt vindt er geen check op het jaarinkomen achteraf plaats en wordt er niet gekeken naar de kostendelersnorm. Het ontvangen van een eigen BBZ-uitkering is voldoende.</text:p>
              </text:list-item>
            </text:list>
          </text:section>
          <text:section text:name="artikel_id1-3-2-2-3" text:style-name="artikel">
            <text:p text:style-name="artikel_kop_titel"><text:span text:style-name="artikel_kop_label">Artikel</text:span> <text:span text:style-name="artikel_kop_nr">3</text:span> Doelgroep eenmalige energietoeslag 2022</text:p>
            <text:list text:style-name="id1-3-2-2-3-2">
              <text:list-item text:style-override="id1-3-2-2-3-2">
                <text:number>1.</text:number>
                <text:p text:style-name="al">De eenmalige energietoeslag 2022 van € 1.800,-- is bedoeld voor een huishouden met een laag inkomen en wordt ambtshalve of op aanvraag verleend.</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Een huishouden (alleenstaande of gezin) heeft een laag inkomen als gedurende de referteperiode het in aanmerking te nemen inkomen niet hoger is dan 120% van de toepasselijke bijstandsnorm of een schuldentraject waardoor het inkomen ook niet hoger is dan 120% van de toepasselijke bijstandsnorm.</text:p>
              </text:list-item>
              <text:list-item text:style-override="id1-3-2-2-3-5">
                <text:number>4.</text:number>
                <text:p text:style-name="al">Per huishouden verleent het college maximaal één keer per jaar de energietoeslag.</text:p>
              </text:list-item>
              <text:list-item text:style-override="id1-3-2-2-3-6">
                <text:number>5.</text:number>
                <text:p text:style-name="al">Tot een huishouden wordt niet gerekend de persoon die op de peildatum:</text:p>
                <text:list text:style-name="id1-3-2-2-3-6-3">
                  <text:list-item text:style-override="id1-3-2-2-3-6-3-1">
                    <text:number>a.</text:number>
                    <text:p text:style-name="al">in een inrichting verblijft als bedoeld in artikel 1 aanhef en onderdeel f van de wet;</text:p>
                  </text:list-item>
                  <text:list-item text:style-override="id1-3-2-2-3-6-3-2">
                    <text:number>b.</text:number>
                    <text:p text:style-name="al">jonger is dan 21 jaar en geen aanvullende bijzondere bijstand voor het voeren van een zelfstandige huishouden ontvangt;</text:p>
                  </text:list-item>
                  <text:list-item text:style-override="id1-3-2-2-3-6-3-3">
                    <text:number>c.</text:number>
                    <text:p text:style-name="al">jonger is dan 27 jaar en aanspraak maakt op studiefinanciering op grond van de Wet studiefinanciering 2000; of</text:p>
                  </text:list-item>
                  <text:list-item text:style-override="id1-3-2-2-3-6-3-4">
                    <text:number>d.</text:number>
                    <text:p text:style-name="al">is ingeschreven in de basisregistratie personen als ingezetene met enkel een briefadres</text:p>
                  </text:list-item>
                </text:list>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Voor ambtshalve toekenningen komen huishoudens in aanmerking die voldoen aan de doelgroepomschrijving van artikel 3 en op 1 maart 2022:</text:p>
                <text:list text:style-name="id1-3-2-2-4-2-3">
                  <text:list-item text:style-override="id1-3-2-2-4-2-3-1">
                    <text:number>a.</text:number>
                    <text:p text:style-name="al">algemene bijstand ontvangen; of</text:p>
                  </text:list-item>
                  <text:list-item text:style-override="id1-3-2-2-4-2-3-2">
                    <text:number>b.</text:number>
                    <text:p text:style-name="al">een jongere van 21 jaar of jonger die algemene bijstand levensonderhoud ontvangt met een aanvulling bijzondere bijstand; of</text:p>
                  </text:list-item>
                  <text:list-item text:style-override="id1-3-2-2-4-2-3-3">
                    <text:number>c.</text:number>
                    <text:p text:style-name="al">een uitkering ontvangen op grond van de IOAW, IOAZ of BBZ levensonderhoud.</text:p>
                  </text:list-item>
                  <text:list-item text:style-override="id1-3-2-2-4-2-3-4">
                    <text:number>d.</text:number>
                    <text:p text:style-name="al">De nabetaling van € 500,-- over 2022 wordt ambtshalve betaald aan de inwoner die reeds een toekenning energietoeslag heeft ontvangen.</text:p>
                  </text:list-item>
                </text:list>
              </text:list-item>
              <text:list-item text:style-override="id1-3-2-2-4-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2 kunnen een aanvraag indienen met gebruikmaking van het (digitale) aanvraagformulier.</text:p>
              </text:list-item>
              <text:list-item text:style-override="id1-3-2-2-5-3">
                <text:number>2.</text:number>
                <text:p text:style-name="al">De aanvraag voor de tegemoetkoming wordt digitaal ingediend via www.tubbergen.nl. Indien inwoner niet bij machte blijkt digitaal een aanvraag te kunnen doen, is in afwijking van deze digitale aanvraag een schriftelijke aanvraag mogelijk.</text:p>
              </text:list-item>
              <text:list-item text:style-override="id1-3-2-2-5-4">
                <text:number>3.</text:number>
                <text:p text:style-name="al">Een aanvraag voor de eenmalige energietoeslag kan worden ingediend tot en met 30 juni 2023.</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egels</text:p>
            <text:list text:style-name="id1-3-2-2-7-2">
              <text:list-item text:style-override="id1-3-2-2-7-2">
                <text:number>1.</text:number>
                <text:p text:style-name="al">Deze beleidsregels treden in werking op de dag na bekendmaking en werkt terug tot en met 1 maart 2022</text:p>
              </text:list-item>
              <text:list-item text:style-override="id1-3-2-2-7-3">
                <text:number>2.</text:number>
                <text:p text:style-name="al">Deze beleidsregels vervallen op 30 juni 2023.</text:p>
              </text:list-item>
              <text:list-item text:style-override="id1-3-2-2-7-4">
                <text:number>3.</text:number>
                <text:p text:style-name="al">De Gewijzigde beleidsregels 2.0 eenmalige energietoeslag 2022 gemeente Tubbergen wordt ingetrokken. </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text:p>
            <text:p text:style-name="al">Gewijzigde beleidsregels 3.0 eenmalige energietoeslag gemeente Tubbergen 2022</text:p>
          </text:section>
        </text:section>
        <text:section text:name="regeling-sluiting_id1-3-2-3" text:style-name="regeling-sluiting">
          <text:section text:name="ondertekening_id1-3-2-3-1">
            <text:p><text:span text:style-name="functie">Aldus vastgesteld op 14 maart 2023</text:span></text:p>
            <text:p><text:span text:style-name="functie">Het college van burgmeester en wethouders van de gemeente Tub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404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4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4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Gewijzigde beleidsregels 3.0 eenmalige energietoeslag gemeente Tubbergen 2022</meta:user-defined>
    <dc:language>nl</dc:language>
    <meta:user-defined meta:name="OVERHEIDop.locatietype/OVERHEIDop.gebiedsmarkering">Gemeente</meta:user-defined>
    <meta:user-defined meta:name="DC.title">Gewijzigde beleidsregels 3.0 eenmalige energietoeslag 2022 gemeente Tubbergen</meta:user-defined>
    <meta:user-defined meta:name="DCTERMS.W3CDTF/DCTERMS.available">2023-03-22</meta:user-defined>
    <meta:user-defined meta:name="DCTERMS.W3CDTF/OVERHEIDop.jaargang">2023</meta:user-defined>
    <meta:user-defined meta:name="OVERHEIDop.publicationIssue">124048</meta:user-defined>
    <meta:user-defined meta:name="OVERHEIDop.betreftRegeling">CVDR693838_1</meta:user-defined>
    <meta:user-defined meta:name="xs:date/OVERHEIDop.startdatum">2023-03-23</meta:user-defined>
    <meta:user-defined meta:name="OVERHEIDop.GmbID/DC.identifier">gmb-2023-124048</meta:user-defined>
    <meta:user-defined meta:name="OVERHEIDop.versieInformatie"/>
  </office:meta>
</office:document-meta>
</file>