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eeghwaterstraat ongenummerd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warmtepompcentrale. De locatie betreft <text:span text:style-name="nadrukvet">Leeghwaterstraat ongenummerd te Delft</text:span> (zaaknummer <text:span text:style-name="nadrukvet">0104437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0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Leeghwaterstraat ongenummerd te Delf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41</meta:user-defined>
    <meta:user-defined meta:name="OVERHEIDop.GmbID/DC.identifier">gmb-2023-124041</meta:user-defined>
    <meta:user-defined meta:name="OVERHEIDop.versieInformatie"/>
  </office:meta>
</office:document-meta>
</file>