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legaliseren van het gebruik t.b.v. wonen, splitsen en dakterras              op het perceel Weverssingel 22, 3811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legaliseren van het gebruik op de begane grond t.b.v. wonen, splitsen en dakterras op het perceel Weverssingel 22, 3811 GK Amersfoort</text:span>
          </text:p>
            <text:p text:style-name="common-al">De Gemeente Amersfoort heeft op 10-03-2023 een aanvraag voor een omgevingsvergunning ontvangen voor het het legaliseren van het gebruik op de begande grond t.b.v. wonen, splitsen en dakterras op het perceel Weverssingel 22, 3811 GK Amersfoort, met kenmerk CLZ-000020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0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79</meta:user-defined>
    <dc:language>nl</dc:language>
    <meta:user-defined meta:name="OVERHEIDop.locatietype/OVERHEIDop.gebiedsmarkering">Punt</meta:user-defined>
    <meta:user-defined meta:name="DC.title">Ontvangen aanvraag omgevingsvergunning voor het het legaliseren van het gebruik t.b.v. wonen, splitsen en dakterras              op het perceel Weverssingel 22, 3811 GK Amersfoort</meta:user-defined>
    <meta:user-defined meta:name="DCTERMS.W3CDTF/DCTERMS.available">2023-03-22</meta:user-defined>
    <meta:user-defined meta:name="DCTERMS.W3CDTF/OVERHEIDop.jaargang">2023</meta:user-defined>
    <meta:user-defined meta:name="OVERHEIDop.publicationIssue">124040</meta:user-defined>
    <meta:user-defined meta:name="OVERHEIDop.GmbID/DC.identifier">gmb-2023-124040</meta:user-defined>
    <meta:user-defined meta:name="OVERHEIDop.versieInformatie"/>
  </office:meta>
</office:document-meta>
</file>