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en tijdelijke inrit Weth. Jansenlaan 90 Harderwijk op HDW00 D 10061</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kappen 5 bomen en tijdelijke inrit Weth. Jansenlaan 90 Harderwijk op locatie HDW00 D 10061. De aanvraag is geregistreerd onder zaaknummer 2023-00053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0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10061</meta:user-defined>
    <dc:language>nl</dc:language>
    <meta:user-defined meta:name="OVERHEIDop.locatietype/OVERHEIDop.gebiedsmarkering">Vlak</meta:user-defined>
    <meta:user-defined meta:name="DC.title">Aanvraag omgevingsvergunning kappen 5 bomen en tijdelijke inrit Weth. Jansenlaan 90 Harderwijk op HDW00 D 10061</meta:user-defined>
    <meta:user-defined meta:name="DCTERMS.W3CDTF/DCTERMS.available">2023-03-22</meta:user-defined>
    <meta:user-defined meta:name="DCTERMS.W3CDTF/OVERHEIDop.jaargang">2023</meta:user-defined>
    <meta:user-defined meta:name="OVERHEIDop.publicationIssue">124038</meta:user-defined>
    <meta:user-defined meta:name="OVERHEIDop.GmbID/DC.identifier">gmb-2023-124038</meta:user-defined>
    <meta:user-defined meta:name="OVERHEIDop.versieInformatie"/>
  </office:meta>
</office:document-meta>
</file>