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't Spikkert 3, Erve Marijnenboer kavel 80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't Spikkert 3, Erve Marijnenboer kavel 80 in Weerselo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0-03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403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3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3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58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, Weerselo, 't Spikkert 3, Erve Marijnenboer kavel 80, bouwen won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24037</meta:user-defined>
    <meta:user-defined meta:name="OVERHEIDop.GmbID/DC.identifier">gmb-2023-124037</meta:user-defined>
    <meta:user-defined meta:name="OVERHEIDop.versieInformatie"/>
  </office:meta>
</office:document-meta>
</file>