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rentszstraat 12 in Lisse, Kenmerk Z-23-302106, het bouwen van een dakkapel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 van de woning</text:p>
            <text:p text:style-name="common-al"/>
            <text:p text:style-name="common-al">
            <text:span text:style-name="nadrukcur">Datum ontvangst </text:span>17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403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3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3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Barentszstraat 12 in Lisse, Kenmerk Z-23-302106, het bouwen van een dakkapel aan de voor- en achterzijde van de woning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4036</meta:user-defined>
    <meta:user-defined meta:name="OVERHEIDop.GmbID/DC.identifier">gmb-2023-124036</meta:user-defined>
    <meta:user-defined meta:name="OVERHEIDop.versieInformatie"/>
  </office:meta>
</office:document-meta>
</file>