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 Hofmanweg 62, 2023-02001, Haarlem Borrelt &amp; Veerplas Festival op 9 en 10 juni 2023, ingekomen 16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03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A. Hofmanweg 62, 2023-02001, Haarlem Borrelt &amp; Veerplas Festival op 9 en 10 juni 2023, ingekomen 16 maart 2023</meta:user-defined>
    <meta:user-defined meta:name="DCTERMS.W3CDTF/DCTERMS.available">2023-03-22</meta:user-defined>
    <meta:user-defined meta:name="DCTERMS.W3CDTF/OVERHEIDop.jaargang">2023</meta:user-defined>
    <meta:user-defined meta:name="OVERHEIDop.publicationIssue">124035</meta:user-defined>
    <meta:user-defined meta:name="OVERHEIDop.GmbID/DC.identifier">gmb-2023-124035</meta:user-defined>
    <meta:user-defined meta:name="OVERHEIDop.versieInformatie"/>
  </office:meta>
</office:document-meta>
</file>