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rdinaalmutslaan 1-30, Cruquius - het realiseren van 67 woningen (deelplan 'Tussen de Hagen' Wicke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67 woningen op de locatie Kardinaalmutslaan 1-30, Ronde Koestallaan 1-7 en 2-14 en Ligusterweg 1-13 en 2-38 te Cruquius (deelplan 'Tussen de Hagen' Wickevoort). Datum besluit: 16 maart 2023 Aanvrager: AM B.V. Zaaknummer: 116848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0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0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058</meta:user-defined>
    <meta:user-defined meta:name="DCTERMS.abstract">Bekendmaking van Gemeente Haarlemmermeer</meta:user-defined>
    <dc:language>nl</dc:language>
    <meta:user-defined meta:name="OVERHEIDop.locatietype/OVERHEIDop.gebiedsmarkering">Punt</meta:user-defined>
    <meta:user-defined meta:name="DC.title">Vergunning verleend - Kardinaalmutslaan 1-30, Cruquius - het realiseren van 67 woningen (deelplan 'Tussen de Hagen' Wickevoort)</meta:user-defined>
    <meta:user-defined meta:name="OVERHEIDop.datumEindeReactietermijn">2023-04-28</meta:user-defined>
    <meta:user-defined meta:name="OVERHEIDop.terinzageleggingBG">https://mozardloket.odnzkg.nl/mozard/!suite42.scherm1260?mObj=1318058</meta:user-defined>
    <meta:user-defined meta:name="DCTERMS.W3CDTF/DCTERMS.available">2023-03-22</meta:user-defined>
    <meta:user-defined meta:name="DCTERMS.W3CDTF/OVERHEIDop.jaargang">2023</meta:user-defined>
    <meta:user-defined meta:name="OVERHEIDop.publicationIssue">124034</meta:user-defined>
    <meta:user-defined meta:name="OVERHEIDop.GmbID/DC.identifier">gmb-2023-124034</meta:user-defined>
    <meta:user-defined meta:name="OVERHEIDop.versieInformatie"/>
  </office:meta>
</office:document-meta>
</file>