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exploitatievergunning voor een Hawaii restaurant aan Dijk 21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B21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Dijk 21 Alkmaar</text:span> : exploitatievergunning Hawaii restaurant</text:p>
            <text:p text:style-name="common-al"> Datum ontvangst: 3 maart 2023.</text:p>
            <text:p text:style-name="common-al">Zaaknummer: 0000483497</text:p>
            <text:p text:style-name="last-al">Ingediende aanvragen liggen niet ter inzage. Wilt u toch een aanvraag inzien dan kan dit alleen op verzoek via onze <text:a xlink:href="https://www.alkmaar.nl/direct-regelen/wonen-verhuizen-en-verbouwen/bekijken-vergunningen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03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3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3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483497</meta:user-defined>
    <dc:language>nl</dc:language>
    <meta:user-defined meta:name="OVERHEIDop.locatietype/OVERHEIDop.gebiedsmarkering">Adres</meta:user-defined>
    <meta:user-defined meta:name="DC.title">Aanvraag vergunning voor het gebruik van een exploitatievergunning voor een Hawaii restaurant aan Dijk 21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030</meta:user-defined>
    <meta:user-defined meta:name="OVERHEIDop.GmbID/DC.identifier">gmb-2023-124030</meta:user-defined>
    <meta:user-defined meta:name="OVERHEIDop.versieInformatie"/>
  </office:meta>
</office:document-meta>
</file>