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6499, Bloemendalstraat 148, 6291CM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56499</text:p>
            <text:p text:style-name="common-al">De omschrijving van de zaak: plaatsen van luchtbehandelingskasten en airco's op het dak van zorgcentrum Lange</text:p>
            <text:p text:style-name="common-al">De ontvangstdatum van de zaak: 14 oktober 2022</text:p>
            <text:p text:style-name="common-al">De globale locatie: Bloemendalstraat 148, 6291CM Vaals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januari 2023</text:p>
            <text:p text:style-name="common-al">De startdatum inzagetermijn: 10 januari 2023</text:p>
            <text:p text:style-name="common-al">De startdatum bezwaartermijn: 10 januari 2023</text:p>
            <text:p text:style-name="common-al">De startdatum beroeptermijn: 10 januari 2023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40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loemendalstraat 148, 6291CM Vaals</meta:user-defined>
    <dc:language>nl</dc:language>
    <meta:user-defined meta:name="OVERHEIDop.locatietype/OVERHEIDop.gebiedsmarkering">Punt</meta:user-defined>
    <meta:user-defined meta:name="DC.title">Kennisgeving termijnverlenging 2022-056499, Bloemendalstraat 148, 6291CM Vaals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03</meta:user-defined>
    <meta:user-defined meta:name="OVERHEIDop.GmbID/DC.identifier">gmb-2023-12403</meta:user-defined>
    <meta:user-defined meta:name="OVERHEIDop.versieInformatie"/>
  </office:meta>
</office:document-meta>
</file>