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nieuwe opslaghal naast bestaande bedrijfshal, 't Halt 2, 7165BV Rietmolen</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bouwen van een nieuwe opslaghal naast bestaande bedrijfshal op locatie 't Halt 2, 7165BV Rietmolen. De aanvraag is geregistreerd onder zaaknummerZ2023-000003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40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Halt 2, 7165BV Rietmolen</meta:user-defined>
    <dc:language>nl</dc:language>
    <meta:user-defined meta:name="OVERHEIDop.locatietype/OVERHEIDop.gebiedsmarkering">Punt</meta:user-defined>
    <meta:user-defined meta:name="DC.title">Aanvraag vergunning voor bouwen van een nieuwe opslaghal naast bestaande bedrijfshal, 't Halt 2, 7165BV Rietmolen</meta:user-defined>
    <meta:user-defined meta:name="DCTERMS.W3CDTF/DCTERMS.available">2023-03-22</meta:user-defined>
    <meta:user-defined meta:name="DCTERMS.W3CDTF/OVERHEIDop.jaargang">2023</meta:user-defined>
    <meta:user-defined meta:name="OVERHEIDop.publicationIssue">124029</meta:user-defined>
    <meta:user-defined meta:name="OVERHEIDop.GmbID/DC.identifier">gmb-2023-124029</meta:user-defined>
    <meta:user-defined meta:name="OVERHEIDop.versieInformatie"/>
  </office:meta>
</office:document-meta>
</file>