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Schuttersplein te Milsbeek: het aanvragen van een standplaatsvergunning, verkoop brood en banket (verzenddatum: 20 maart 2023) 2022-12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een standplaatsvergunning voor deverkoop van brood en banket op hetSchuttersplein te Milsbeek 2022-1200</text:p>
            <text:p text:style-name="common-al">
            <text:span text:style-name="nadrukvet">Verzenddatum</text:span>
          </text:p>
            <text:p text:style-name="common-al">Dit besluit is verzonden op 20 maart 2023</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1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402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02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Standplaatsvergunning Schuttersplein te Milsbeek: het aanvragen van een standplaatsvergunning, verkoop brood en banket (verzenddatum: 20 maart 2023) 2022-1200</meta:user-defined>
    <meta:user-defined meta:name="DCTERMS.W3CDTF/DCTERMS.available">2023-03-28</meta:user-defined>
    <meta:user-defined meta:name="DCTERMS.W3CDTF/OVERHEIDop.jaargang">2023</meta:user-defined>
    <meta:user-defined meta:name="OVERHEIDop.publicationIssue">124026</meta:user-defined>
    <meta:user-defined meta:name="OVERHEIDop.GmbID/DC.identifier">gmb-2023-124026</meta:user-defined>
    <meta:user-defined meta:name="OVERHEIDop.versieInformatie"/>
  </office:meta>
</office:document-meta>
</file>