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 17-03-2023 een aanvraag omgevingsvergunning hebben ontvangen voor het renoveren en verbouwen van het pand naar horeca, B&amp;B en appartement op het adres Singel 20, 5111 CD Baarle-Nassau (1026194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2402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2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6194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22</meta:user-defined>
    <meta:user-defined meta:name="OVERHEIDop.GmbID/DC.identifier">gmb-2023-124022</meta:user-defined>
    <meta:user-defined meta:name="OVERHEIDop.versieInformatie"/>
  </office:meta>
</office:document-meta>
</file>