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Buitengebied 2009, Bourtangerstraat 8’’(NL.IMRO.1950.WZ2204-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gewijzigd vastgestelde wijzigingsplan ‘’Buitengebied 2009, Bourtangerstraat 8’’ vanaf 30 maart zes weken ter inzage ligt.</text:p>
            <text:p text:style-name="common-al">
            <text:span text:style-name="nadrukvet">Beschrijving plan</text:span>
          </text:p>
            <text:p text:style-name="common-al"> Het besluit en bijbehorende stukken liggen na publicatie gedurende zes weken ter inzage in het gemeentehuis in Sellingen. Wij vragen u hiervoor een afspraak te maken.</text:p>
            <text:p text:style-name="common-al">
            <text:span text:style-name="nadrukvet">Ter inzage</text:span>
          </text:p>
            <text:p text:style-name="common-al">Het vastgestelde plan en de stukken die erbij horen liggen van 30 maart 2023 tot en met 11 mei 2023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0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204-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2009, Bourtangerstraat 8’’(NL.IMRO.1950.WZ2204-vs01)</meta:user-defined>
    <meta:user-defined meta:name="DCTERMS.W3CDTF/DCTERMS.available">2023-03-29</meta:user-defined>
    <meta:user-defined meta:name="DCTERMS.W3CDTF/OVERHEIDop.jaargang">2023</meta:user-defined>
    <meta:user-defined meta:name="OVERHEIDop.publicationIssue">124019</meta:user-defined>
    <meta:user-defined meta:name="OVERHEIDop.GmbID/DC.identifier">gmb-2023-124019</meta:user-defined>
    <meta:user-defined meta:name="OVERHEIDop.versieInformatie"/>
  </office:meta>
</office:document-meta>
</file>