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artebroekseweg 6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artebroekseweg 61, het uitbreiden van de woning, ingekomen 16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0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artebroekseweg 61 te Groen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017</meta:user-defined>
    <meta:user-defined meta:name="OVERHEIDop.GmbID/DC.identifier">gmb-2023-124017</meta:user-defined>
    <meta:user-defined meta:name="OVERHEIDop.versieInformatie"/>
  </office:meta>
</office:document-meta>
</file>