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arkt 1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8 februari 2023 een melding Activiteitenbesluit milieubeheer is ontvangen voor het oprichten van een restaurant. De locatie betreft <text:span text:style-name="nadrukvet">Markt 13, 2611 GP te Delft</text:span> (zaaknummer <text:span text:style-name="nadrukvet">0106395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01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Markt 13 te Delf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11</meta:user-defined>
    <meta:user-defined meta:name="OVERHEIDop.GmbID/DC.identifier">gmb-2023-124011</meta:user-defined>
    <meta:user-defined meta:name="OVERHEIDop.versieInformatie"/>
  </office:meta>
</office:document-meta>
</file>