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75 Benthuizenstraat 76 te Tilburg, verbouwen van de woning, 1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75 - I - Benthuizen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0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75 Benthuizenstraat 76 te Tilburg, verbouwen van de woning, 12 maart 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07</meta:user-defined>
    <meta:user-defined meta:name="OVERHEIDop.GmbID/DC.identifier">gmb-2023-124007</meta:user-defined>
    <meta:user-defined meta:name="OVERHEIDop.versieInformatie"/>
  </office:meta>
</office:document-meta>
</file>