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ter promotie van Ziggo op 8 mei 2023 op de hoek van parkeerplaats Wendelaar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hoek parkeerplaats Wendelaarstraat</text:span>: het innemen van een standplaats ter promotie van Ziggo op 08-05-2023 </text:p>
            <text:p text:style-name="common-al">Datum ontvangst: 13 maart 2023.</text:p>
            <text:p text:style-name="common-al">Zaaknummer: 0000488341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00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8341</meta:user-defined>
    <dc:language>nl</dc:language>
    <meta:user-defined meta:name="OVERHEIDop.locatietype/OVERHEIDop.gebiedsmarkering">Weg</meta:user-defined>
    <meta:user-defined meta:name="DC.title">Aanvraag vergunning voor het innemen van een standplaats ter promotie van Ziggo op 8 mei 2023 op de hoek van parkeerplaats Wendelaarstraat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05</meta:user-defined>
    <meta:user-defined meta:name="OVERHEIDop.GmbID/DC.identifier">gmb-2023-124005</meta:user-defined>
    <meta:user-defined meta:name="OVERHEIDop.versieInformatie"/>
  </office:meta>
</office:document-meta>
</file>