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inkel met ondergeschikte horeca aan Korte Rapenburgse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rte Rapenburgsestraat 7, het uitbreiden van de winkel met ondergeschikte horeca, ingekomen 14-0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00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inkel met ondergeschikte horeca aan Korte Rapenburgsestraat 7 te Lichtenvoor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003</meta:user-defined>
    <meta:user-defined meta:name="OVERHEIDop.GmbID/DC.identifier">gmb-2023-124003</meta:user-defined>
    <meta:user-defined meta:name="OVERHEIDop.versieInformatie"/>
  </office:meta>
</office:document-meta>
</file>