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0788 terrein Amarant te Tilburg, 2023 0526, 0527 en 0528-A-G-Sportweekend Amarant, aangevraagd 2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G-Sportweekend Amarant op 26 mei 2023 van 17.00 tot 22.00 uur, 27 mei 2023 van 09.00 tot 22.00 uur en op 28 mei 2023 van 09.00 tot 18.00 uur op de locatie Bredaseweg 570 in Tilburg (Daniël de Brouwerpark).</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0788 - I - terrein Amarant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4002</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02</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02</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3-00788 terrein Amarant te Tilburg, 2023 0526, 0527 en 0528-A-G-Sportweekend Amarant, aangevraagd 28 februari 2023</meta:user-defined>
    <meta:user-defined meta:name="DCTERMS.W3CDTF/DCTERMS.available">2023-03-22</meta:user-defined>
    <meta:user-defined meta:name="DCTERMS.W3CDTF/OVERHEIDop.jaargang">2023</meta:user-defined>
    <meta:user-defined meta:name="OVERHEIDop.publicationIssue">124002</meta:user-defined>
    <meta:user-defined meta:name="OVERHEIDop.GmbID/DC.identifier">gmb-2023-124002</meta:user-defined>
    <meta:user-defined meta:name="OVERHEIDop.versieInformatie"/>
  </office:meta>
</office:document-meta>
</file>