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8-1-1">
      <style:table-column-properties/>
    </style:style>
    <style:style style:family="table-column" style:parent-style-name="colspec" style:name="id1-3-2-2-1-38-1-2">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6-1-4">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office:automatic-styles>
  <office:body>
    <office:text>
      <text:p text:style-name="new_page_staatscourant"/>
      <text:p text:style-name="single-kop-titel">VERORDENING OP DE HEFFING EN DE INVORDERING VAN LEGES OMGEVINGSVERGUNNING BERNHEZ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p>
            <text:p text:style-name="al">De raad van de gemeente Bernheze besluit, op basis van het bijbehorende voorstel van</text:p>
            <text:p text:style-name="al">burgemeester en wethouders van 15 november 2022:</text:p>
            <text:p text:style-name="al">gelet op de artikelen 156, eerste en tweede lid, aanhef en onderdeel h, en 229, eerste lid, aanhef en onderdeel b, van de Gemeentewet;</text:p>
            <text:p text:style-name="al">vast te stellen de volgende verordening:</text:p>
            <text:p text:style-name="al">VERORDENING OP DE HEFFING EN DE INVORDERING VAN LEGES OMGEVINGSVERGUNNING BERNHEZE 2023  </text:p>
            <text:p text:style-name="al">
            <text:span text:style-name="nadrukvet">Artikel 1: Definities </text:span>
          </text:p>
            <text:p text:style-name="al">Deze verordening verstaat onder:</text:p>
            <text:list text:style-name="id1-3-2-2-1-9">
              <text:list-item text:style-override="id1-3-2-2-1-9-1">
                <text:number>1.</text:number>
                <text:p text:style-name="al">dag: de periode van 00.00 uur tot 24.00 uur, waarbij een gedeelte van een dag als een hele dag wordt aangemerkt;</text:p>
              </text:list-item>
              <text:list-item text:style-override="id1-3-2-2-1-9-2">
                <text:number>2.</text:number>
                <text:p text:style-name="al">week: een aaneengesloten periode van zeven dagen;</text:p>
              </text:list-item>
              <text:list-item text:style-override="id1-3-2-2-1-9-3">
                <text:number>3.</text:number>
                <text:p text:style-name="al">maand: het tijdvak dat loopt van n<text:span text:style-name="sup">e</text:span> dag in een kalendermaand tot en met de (n-1)<text:span text:style-name="sup">e </text:span>dag in de volgende kalendermaand, met dien verstande dat als de n<text:span text:style-name="sup">e </text:span>dag in een kalendermaand 30 of 31 januari is, de (n-1)<text:span text:style-name="sup">e </text:span>dag in de volgende kalendermaand altijd de laatste dag van de maand februari is;</text:p>
              </text:list-item>
              <text:list-item text:style-override="id1-3-2-2-1-9-4">
                <text:number>4.</text:number>
                <text:p text:style-name="al">jaar: het tijdvak dat loopt van de n<text:span text:style-name="sup">e</text:span> dag in een kalenderjaar tot en met de (n-1)<text:span text:style-name="sup">e</text:span> dag in het volgende kalenderjaar;</text:p>
              </text:list-item>
              <text:list-item text:style-override="id1-3-2-2-1-9-5">
                <text:number>5.</text:number>
                <text:p text:style-name="al">kalenderjaar: de periode van 1 januari tot en met 31 december.</text:p>
              </text:list-item>
            </text:list>
            <text:p text:style-name="al">
            <text:span text:style-name="nadrukvet">Artikel 2: Belastbaar feit </text:span>
          </text:p>
            <text:p text:style-name="al">Onder de naam ‘Leges Omgevingsvergunning’ worden rechten geheven voor het genot van door of vanwege het gemeentebestuur verstrekte diensten, een en ander zoals genoemd in deze verordening en de daarbij behorende tarieventabel.</text:p>
            <text:p text:style-name="al">
            <text:span text:style-name="nadrukvet">Artikel 3: Belastingplicht </text:span>
          </text:p>
            <text:p text:style-name="al">Belastingplichtig is de aanvrager van de dienst, dan wel degene ten behoeve van wie de dienst is verleend of de handelingen zijn verricht.</text:p>
            <text:p text:style-name="al">
            <text:span text:style-name="nadrukvet">Artikel 4: Vrijstellingen </text:span>
          </text:p>
            <text:p text:style-name="al">Leges omgevingsvergunning worden niet geheven voor:</text:p>
            <text:list text:style-name="id1-3-2-2-1-16">
              <text:list-item text:style-override="id1-3-2-2-1-16-1">
                <text:number>1.</text:number>
                <text:p text:style-name="al">diensten waarvan de kosten krachtens afdeling 6.4 van de Wet ruimtelijke ordening (grondexploitatie) zijn of worden verhaald;</text:p>
              </text:list-item>
              <text:list-item text:style-override="id1-3-2-2-1-16-2">
                <text:number>2.</text:number>
                <text:p text:style-name="al">diensten die ingevolge een wettelijk voorschrift zijn vrijgesteld van rechtenheffing of kosteloos moeten worden verleend;</text:p>
              </text:list-item>
              <text:list-item text:style-override="id1-3-2-2-1-16-3">
                <text:number>3.</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16-4">
                <text:number>4.</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span text:style-name="nadrukvet">Artikel 5: Maatstaven van heffing en tarieven </text:span>
          </text:p>
            <text:list text:style-name="id1-3-2-2-1-18">
              <text:list-item text:style-override="id1-3-2-2-1-18-1">
                <text:number>1.</text:number>
                <text:p text:style-name="al">De leges omgevingsvergunning worden geheven naar de maatstaven en tarieven, opgenomen in de bij deze verordening behorende tarieventabel;</text:p>
              </text:list-item>
              <text:list-item text:style-override="id1-3-2-2-1-18-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18-3">
                <text:number>3.</text:number>
                <text:p text:style-name="al">Voor de berekening van de leges omgevingsvergunning wordt een gedeelte van een in de tarieventabel genoemde eenheid als een volle eenheid aangemerkt.</text:p>
              </text:list-item>
            </text:list>
            <text:p text:style-name="al">
            <text:span text:style-name="nadrukvet">Artikel 6: Wijze van heffing </text:span>
          </text:p>
            <text:p text:style-name="al">De leges omgevingsvergunning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pan text:style-name="nadrukvet">Artikel 7: Termijnen van betaling </text:span>
          </text:p>
            <text:list text:style-name="id1-3-2-2-1-22">
              <text:list-item text:style-override="id1-3-2-2-1-22-1">
                <text:number>1.</text:number>
                <text:p text:style-name="al">In afwijking van artikel 9, eerste lid, van de Invorderingswet 1990 moeten de leges omgevingsvergunning worden betaald ingeval de kennisgeving als bedoeld in artikel 6:</text:p>
              </text:list-item>
            </text:list>
            <text:list text:style-name="id1-3-2-2-1-23">
              <text:list-item text:style-override="id1-3-2-2-1-23-1">
                <text:number>1.</text:number>
                <text:p text:style-name="al">mondeling wordt gedaan, op het moment van het doen van de kennisgeving;</text:p>
              </text:list-item>
              <text:list-item text:style-override="id1-3-2-2-1-23-2">
                <text:number>2.</text:number>
                <text:p text:style-name="al">schriftelijk wordt gedaan, op het moment van uitreiken van de kennisgeving, dan wel in geval van toezending daarvan, binnen 30 dagen na de dagtekening van de kennisgeving.</text:p>
              </text:list-item>
            </text:list>
            <text:list text:style-name="id1-3-2-2-1-24">
              <text:list-item text:style-override="id1-3-2-2-1-24-1">
                <text:number>1.</text:number>
                <text:p text:style-name="al">De Algemene termijnenwet is niet van toepassing op de in het eerste lid gestelde termijnen.</text:p>
              </text:list-item>
            </text:list>
            <text:p text:style-name="al">
            <text:span text:style-name="nadrukvet">Artikel 8: Kwijtschelding </text:span>
          </text:p>
            <text:p text:style-name="al">Bij de invordering van de leges omgevingsvergunning wordt geen kwijtschelding verleend.</text:p>
            <text:p text:style-name="al">
            <text:span text:style-name="nadrukvet">Artikel 9: Vermindering of teruggaaf </text:span>
          </text:p>
            <text:p text:style-name="al">Gehele of gedeeltelijke teruggaaf van leges omgevingsvergunning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p text:style-name="al">
            <text:span text:style-name="nadrukvet">Artikel 10: Overdracht van bevoegdheden </text:span>
          </text:p>
            <text:p text:style-name="al">Het college is bevoegd tot het wijzigen van deze verordening, indien de wijzigingen van zuiver redactionele aard zijn. Een en ander voor zover met deze wijzigingen niet reeds bij het vaststellen of latere wijziging van deze verordening bij raadsbesluit rekening is gehouden.</text:p>
            <text:p text:style-name="al">
            <text:span text:style-name="nadrukvet">Artikel 11: Overgangsrecht </text:span>
          </text:p>
            <text:list text:style-name="id1-3-2-2-1-32">
              <text:list-item text:style-override="id1-3-2-2-1-32-1">
                <text:number>1.</text:number>
                <text:p text:style-name="al">De ‘Legesverordening Omgevingsvergunning Bernheze 2022’ van 16 december 2021, wordt ingetrokken met ingang van de in artikel 12, tweede lid, genoemde datum van ingang van de heffing, met dien verstande dat zij van toepassing blijven op de belastbare feiten die zich voor die datum hebben voorgedaan.</text:p>
              </text:list-item>
              <text:list-item text:style-override="id1-3-2-2-1-32-2">
                <text:number>2.</text:number>
                <text:p text:style-name="al">Als de datum van inwerkingtreding van deze verordening ligt na de in artikel 12, lid 2, genoemde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pan text:style-name="nadrukvet">Artikel 12: Inwerkingtreding en citeertitel </text:span>
          </text:p>
            <text:list text:style-name="id1-3-2-2-1-34">
              <text:list-item text:style-override="id1-3-2-2-1-34-1">
                <text:number>1.</text:number>
                <text:p text:style-name="al">Deze verordening treedt in werking op 1 januari 2023.</text:p>
              </text:list-item>
              <text:list-item text:style-override="id1-3-2-2-1-34-2">
                <text:number>2.</text:number>
                <text:p text:style-name="al">De datum van ingang van de heffing is 1 januari 2023.</text:p>
              </text:list-item>
              <text:list-item text:style-override="id1-3-2-2-1-34-3">
                <text:number>3.</text:number>
                <text:p text:style-name="al">Deze verordening wordt aangehaald als ‘Legesverordening Omgevingsvergunning Bernheze 2023’.</text:p>
              </text:list-item>
            </text:list>
            <text:p text:style-name="al"/>
            <text:p text:style-name="al">Vastgesteld door de raad van de gemeente Bernheze in zijn openbare vergadering van 15 december 2022.</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Leandra Kilian griffier </text:p>
                  </table:table-cell>
                  <table:table-cell table:style-name="entry" table:number-rows-spanned="1" table:number-columns-spanned="1">
                    <text:p text:style-name="table_al">Marieke Moorman</text:p>
                    <text:p text:style-name="table_al">voorzitter</text:p>
                  </table:table-cell>
                </table:table-row>
              </table:table>
              <text:p text:style-name="table_bottom"/>
            </text:section>
            <text:p text:style-name="al"> Tarieventabel bij de Legesverordening omgevingsvergunning Bernheze 2023</text:p>
            <text:p text:style-name="al">Indeling tarieventabel:</text:p>
            <text:p text:style-name="al"/>
            <text:list text:style-name="id1-3-2-2-1-42">
              <text:list-item text:style-override="id1-3-2-2-1-42-1">
                <text:number>1.</text:number>
                <text:p text:style-name="al">Hoofdstuk 1: Begripsomschrijvingen</text:p>
              </text:list-item>
              <text:list-item text:style-override="id1-3-2-2-1-42-2">
                <text:number>2.</text:number>
                <text:p text:style-name="al">Hoofdstuk 2: Vergunningencheck/ voorfase verkennen initiatief</text:p>
              </text:list-item>
              <text:list-item text:style-override="id1-3-2-2-1-42-3">
                <text:number>3.</text:number>
                <text:p text:style-name="al">Hoofdstuk 3: Omgevingsvergunning</text:p>
              </text:list-item>
              <text:list-item text:style-override="id1-3-2-2-1-42-4">
                <text:number>4.</text:number>
                <text:p text:style-name="al">Hoofdstuk 4: Vermindering</text:p>
              </text:list-item>
              <text:list-item text:style-override="id1-3-2-2-1-42-5">
                <text:number>5.</text:number>
                <text:p text:style-name="al">Hoofdstuk 5: Teruggaaf</text:p>
              </text:list-item>
              <text:list-item text:style-override="id1-3-2-2-1-42-6">
                <text:number>6.</text:number>
                <text:p text:style-name="al">Hoofdstuk 6: Intrekking omgevingsvergunning</text:p>
              </text:list-item>
              <text:list-item text:style-override="id1-3-2-2-1-42-7">
                <text:number>7.</text:number>
                <text:p text:style-name="al">Hoofdstuk 7: Bestemmingswijzigingen zonder activiteiten</text:p>
              </text:list-item>
              <text:list-item text:style-override="id1-3-2-2-1-42-8">
                <text:number>8.</text:number>
                <text:p text:style-name="al">Hoofdstuk 8: In deze titel niet benoemde beschikking</text:p>
              </text:list-item>
            </text:list>
            <text:p text:style-name="al">Titel 2 Dienstverlening vallend onder fysieke leefomgeving/ omgevingsvergunning</text:p>
            <text:section text:name="table_id1-3-2-2-1-44" text:style-name="table">
              <text:p text:style-name="table_top"/>
              <table:table table:style-name="tgroup">
                <table:table-column table:style-name="id1-3-2-2-1-44-1-1"/>
                <table:table-column table:style-name="id1-3-2-2-1-44-1-2"/>
                <table:table-column table:style-name="id1-3-2-2-1-44-1-3"/>
                <table:table-header-rows>
                  <table:table-row table:style-name="row">
                    <table:table-cell table:style-name="thead_entry" table:number-rows-spanned="1" table:number-columns-spanned="3">
                      <text:p text:style-name="table_al">
                      <text:span text:style-name="nadrukvet">Hoofdstuk 1: Begripsomschrijvingen</text:span>
                    </text:p>
                    </table:table-cell>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aatscourant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som van de prijzen per eenheid exclusief 21% omzetbelasting, zoals die zijn opgenomen in de ROEB-lijst (Regionaal Overleg Eindhoven Bouwtoezicht), zoals is opgenomen in de bijlage van de Legesverordening Omgevingsvergunning Bernheze 2021.</text:p>
                    <text:p text:style-name="table_al">Voor zover deze ROEB-lijst niet voorziet in een passende hoofdcategorie (vetgedrukt in de lijst) wordt uitgegaan van de in de aanvraag opgenomen bouwkosten, met dien verstande dat dan onder bouwkosten worden verstaan: de aannemingssom als bedoeld in paragraaf 1, eerste lid van de Uniforme administratieve voorwaarden voor de uitvoering van werken en van technische installatiewerken 2012 (UAV 2012, Staatscourant (Stcrt.) 2012, 1567) voor het uit te voeren werk, exclusief 21% omzetbelasting. In dit laatste geval zullen de overgelegde gegevens worden getoetst aan hun wettelijke kaders.</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text:p>
                    <text:p text:style-name="table_al">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section text:name="table_id1-3-2-2-1-45" text:style-name="table">
              <text:p text:style-name="table_top"/>
              <table:table table:style-name="tgroup">
                <table:table-column table:style-name="id1-3-2-2-1-45-1-1"/>
                <table:table-column table:style-name="id1-3-2-2-1-45-1-2"/>
                <table:table-column table:style-name="id1-3-2-2-1-45-1-3"/>
                <table:table-header-rows>
                  <table:table-row table:style-name="row">
                    <table:table-cell table:style-name="thead_entry" table:number-rows-spanned="1" table:number-columns-spanned="3">
                      <text:p text:style-name="table_al">
                      <text:span text:style-name="nadrukvet">Hoofdstuk 2: Vergunningencheck/ Voorfase verkennen initiatief</text:span>
                    </text:p>
                    </table:table-cell>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vergunningencheck in het kader van de Wabo om indicatie te krijgen of de activiteit vergunningsvrij is, alsmede voor iedere aanvraag om een omgevingsvergunning voor de activiteit bouwen die na beoordeling vergunningsvrij blijkt te zijn</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eder verzoek voorfase verkennen initiatief (behandeling, intake- en omgevingstafel) onder:</text:p>
                    <text:p text:style-name="table_al">- de eenvoudige procedure (binnenplanse afwijking of kleine buitenplanse afwijking 'kruimelgeval')</text:p>
                    <text:p text:style-name="table_al">- uitgebreide procedure (projectafwijkingsbesluit, wijzigingsplan of bestemmingsplanprocedure).</text:p>
                    <text:p text:style-name="table_al">- Indien de beoordeling van de uitgebreide procedure op de intaketafel niet kansrijk wordt geacht en zonder verdere behandeling op een omgevingstafel:</text:p>
                  </table:table-cell>
                  <table:table-cell table:style-name="entry" table:number-rows-spanned="1" table:number-columns-spanned="1">
                    <text:p text:style-name="table_al">€ 514,00</text:p>
                    <text:p text:style-name="table_al">€ 2.461,25</text:p>
                    <text:p text:style-name="table_al">€ 514,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verplicht advies van de agrarische commissie: </text:p>
                  </table:table-cell>
                  <table:table-cell table:style-name="entry" table:number-rows-spanned="1" table:number-columns-spanned="1">
                    <text:p text:style-name="table_al">€ 1.075,00</text:p>
                  </table:table-cell>
                </table:table-row>
              </table:table>
              <text:p text:style-name="table_bottom"/>
            </text:section>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header-rows>
                  <table:table-row table:style-name="row">
                    <table:table-cell table:style-name="thead_entry" table:number-rows-spanned="1" table:number-columns-spanned="4">
                      <text:p text:style-name="table_al">
                      <text:span text:style-name="nadrukvet">Hoofdstuk 3: Omgevingsvergunning</text:span>
                    </text:p>
                    </table:table-cell>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een omgevingsvergunning betrekking heeft op een bouwactiviteit als bedoeld in artikel 2.1, eerste lid, onder a, van de Wabo, bedraagt het tarief, onverminderd het bepaalde in de andere onderdelen van dit hoofdstuk, als tevens sprake is van de in die onderdelen bedoelde activiteiten:</text:p>
                    <text:p text:style-name="table_al">Het tarief wordt berekend aan de hand van schijven. Elke schijf betreft een bepaald gedeelte van de vastgestel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de eerste schijf, betreffende de bouwkosten tot € 15.000,00 bedraagt 2,687% van de bouwkosten in deze schijf, met een minimum van € 215,00;</text:p>
                    <text:p text:style-name="table_al">de tweede schijf, betreffende de bouwkosten vanaf € 15.000,00 tot € 500.000,00, bedraagt 2,382% van de bouwkosten in deze schijf;</text:p>
                    <text:p text:style-name="table_al">de derde schijf betreffende de bouwkosten vanaf € 500.000,00 bedraagt 2,089% van de bouwkosten in deze schij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het verlenen van een balievergunning komen de volgende activiteiten in aanmerking:</text:p>
                    <text:p text:style-name="table_al">een particulier bouwplan op een perceel met een woonbestemming;</text:p>
                    <text:p text:style-name="table_al">een bouwplan op een perceel met de functieaanduiding Wonen, mits het niet gaat om gehele herbouw van een woning.</text:p>
                    <text:p text:style-name="table_al">Aanvullende voorwaarden voordat een balievergunning wordt verleend:</text:p>
                    <text:p text:style-name="table_al">welstandseisen zijn niet van toepassing</text:p>
                    <text:p text:style-name="table_al">voldoet aan bestemmingsplan, geen buitenplanse of binnenplanse afwijking noodzakelijk</text:p>
                    <text:p text:style-name="table_al">gecertificeerde bouwbesluittoets</text:p>
                    <text:p text:style-name="table_al">voldoet aan de gemeentelijke Bouwverordening</text:p>
                    <text:p text:style-name="table_al">voldoet aan de lijst van indieningsvereisten</text:p>
                  </table:table-cell>
                  <table:table-cell table:style-name="entry" table:number-rows-spanned="1" table:number-columns-spanned="1">
                    <text:p text:style-name="table_al">€ 198,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st bedrag: Opslag op basis van 2.3.1.1.1</text:p>
                  </table:table-cell>
                  <table:table-cell table:style-name="entry" table:number-rows-spanned="1" table:number-columns-spanned="1">
                    <text:p text:style-name="table_al">Korting 50%</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xtra beoordeling welstandscommissie:</text:p>
                    <text:p text:style-name="table_al">Onverminderd het bepaalde in onderdelen 2.2.1 en 2.3.1.1 bedraagt het tarief, indien zich tijdens de beoordeling van de in dat onderdeel bedoelde aanvraag wijzigingen voordoen in het bouwplan en daarvoor een tweede maal of vaker een welstandstoets noodzakelijk is:</text:p>
                  </table:table-cell>
                  <table:table-cell table:style-name="entry" table:number-rows-spanned="1" table:number-columns-spanned="1">
                    <text:p text:style-name="table_al">€ 110,00</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oor een verplicht advies van de agrarische commissie: </text:p>
                  </table:table-cell>
                  <table:table-cell table:style-name="entry" table:number-rows-spanned="1" table:number-columns-spanned="1">
                    <text:p text:style-name="table_al">€ 1.075,00</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 :</text:p>
                    <text:p text:style-name="table_al">Onverminderd het bepaalde in onderdeel 2.3.1.1 bedraagt het tarief, indien de in dat onderdeel bedoelde aanvraag wordt ingediend na aanvang of gereedkomen van de bouwactiviteit op grond van dat onderdeel verschuldigde leges</text:p>
                  </table:table-cell>
                  <table:table-cell table:style-name="entry" table:number-rows-spanned="1" table:number-columns-spanned="1">
                    <text:p text:style-name="table_al">125%</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ext:p text:style-name="table_al">Indien de aanvraag om een omgevingsvergunning betrekking heeft op een aanlegactiviteit als bedoeld in artikel 2.1, eerste lid, onder b, van de Wabo,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504,00</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text:p>
                    <text:p text:style-name="table_al">Indien de aanvraag om een omgevingsvergunning betrekking heeft op een activiteit als bedoeld in artikel 2.1, eerste lid, onder c, van de Wabo, bedraagt het tarief, onverminderd het bepaalde in onderdeel 2.3.1 en het bepaalde in de andere onderdelen van dit hoofdstuk, als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25,95</text:p>
                  </table:table-cell>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kruimgeval”)</text:p>
                  </table:table-cell>
                  <table:table-cell table:style-name="entry" table:number-rows-spanned="1" table:number-columns-spanned="1">
                    <text:p text:style-name="table_al">€ 1.028,00</text:p>
                  </table:table-cell>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735,50</text:p>
                  </table:table-cell>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25,95</text:p>
                  </table:table-cell>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25,95</text:p>
                  </table:table-cell>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table_al">van het op grond van onderdeel 2.3.1.1 verschuldigde bedrag</text:p>
                  </table:table-cell>
                  <table:table-cell table:style-name="entry" table:number-rows-spanned="1" table:number-columns-spanned="1">
                    <text:p text:style-name="table_al">€ 325,95</text:p>
                  </table:table-cell>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25,95</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 gebruik nemen of gebruiken bouwwerken in relatie tot brandveiligheid:</text:p>
                    <text:p text:style-name="table_al">Indien de aanvraag om een omgevingsvergunning betrekking heeft op een activiteit als bedoeld in artikel 2.1, eerste lid, onder d, van de Wabo en zoals bedoeld in artikel 2.11.1 van het Gebruiksbesluit, bedraagt het tarief, onverminderd het bepaalde in de andere onderdelen van dit hoofdstuk, als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ter zake van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Gebouwen met een woon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1.1</text:p>
                  </table:table-cell>
                  <table:table-cell table:style-name="entry" table:number-rows-spanned="1" table:number-columns-spanned="1">
                    <text:p text:style-name="table_al">Tehuizen</text:p>
                  </table:table-cell>
                  <table:table-cell table:style-name="entry" table:number-rows-spanned="1" table:number-columns-spanned="1">
                    <text:p text:style-name="table_al">€ 1.295,55</text:p>
                  </table:table-cell>
                  <table:table-cell table:style-name="entry" table:number-rows-spanned="1" table:number-columns-spanned="1"/>
                </table:table-row>
                <table:table-row table:style-name="row">
                  <table:table-cell table:style-name="entry" table:number-rows-spanned="1" table:number-columns-spanned="1">
                    <text:p text:style-name="table_al">2.3.4.1.1.2</text:p>
                  </table:table-cell>
                  <table:table-cell table:style-name="entry" table:number-rows-spanned="1" table:number-columns-spanned="1">
                    <text:p text:style-name="table_al">Kloosters/abdijen</text:p>
                  </table:table-cell>
                  <table:table-cell table:style-name="entry" table:number-rows-spanned="1" table:number-columns-spanned="1">
                    <text:p text:style-name="table_al">€ 1.295,55</text:p>
                  </table:table-cell>
                  <table:table-cell table:style-name="entry" table:number-rows-spanned="1" table:number-columns-spanned="1"/>
                </table:table-row>
                <table:table-row table:style-name="row">
                  <table:table-cell table:style-name="entry" table:number-rows-spanned="1" table:number-columns-spanned="1">
                    <text:p text:style-name="table_al">2.3.4.1.1.3</text:p>
                  </table:table-cell>
                  <table:table-cell table:style-name="entry" table:number-rows-spanned="1" table:number-columns-spanned="1">
                    <text:p text:style-name="table_al">Woongebouwen met inpandige gangen</text:p>
                  </table:table-cell>
                  <table:table-cell table:style-name="entry" table:number-rows-spanned="1" table:number-columns-spanned="1">
                    <text:p text:style-name="table_al">€ 867,30</text:p>
                  </table:table-cell>
                  <table:table-cell table:style-name="entry" table:number-rows-spanned="1" table:number-columns-spanned="1"/>
                </table:table-row>
                <table:table-row table:style-name="row">
                  <table:table-cell table:style-name="entry" table:number-rows-spanned="1" table:number-columns-spanned="1">
                    <text:p text:style-name="table_al">2.3.4.1.1.4</text:p>
                  </table:table-cell>
                  <table:table-cell table:style-name="entry" table:number-rows-spanned="1" table:number-columns-spanned="1">
                    <text:p text:style-name="table_al">Gevangenissen</text:p>
                  </table:table-cell>
                  <table:table-cell table:style-name="entry" table:number-rows-spanned="1" table:number-columns-spanned="1">
                    <text:p text:style-name="table_al">€ 2.510,30</text:p>
                  </table:table-cell>
                  <table:table-cell table:style-name="entry" table:number-rows-spanned="1" table:number-columns-spanned="1"/>
                </table:table-row>
                <table:table-row table:style-name="row">
                  <table:table-cell table:style-name="entry" table:number-rows-spanned="1" table:number-columns-spanned="1">
                    <text:p text:style-name="table_al">2.3.4.1.1.5</text:p>
                  </table:table-cell>
                  <table:table-cell table:style-name="entry" table:number-rows-spanned="1" table:number-columns-spanned="1">
                    <text:p text:style-name="table_al">Woningen niet zelfstandige bewoners</text:p>
                  </table:table-cell>
                  <table:table-cell table:style-name="entry" table:number-rows-spanned="1" table:number-columns-spanned="1">
                    <text:p text:style-name="table_al">€ 843,70</text:p>
                  </table:table-cell>
                  <table:table-cell table:style-name="entry" table:number-rows-spanned="1" table:number-columns-spanned="1"/>
                </table:table-row>
                <table:table-row table:style-name="row">
                  <table:table-cell table:style-name="entry" table:number-rows-spanned="1" table:number-columns-spanned="1">
                    <text:p text:style-name="table_al">2.3.4.1.1.6</text:p>
                  </table:table-cell>
                  <table:table-cell table:style-name="entry" table:number-rows-spanned="1" table:number-columns-spanned="1">
                    <text:p text:style-name="table_al">Woningen niet zelfredzame bewoners</text:p>
                  </table:table-cell>
                  <table:table-cell table:style-name="entry" table:number-rows-spanned="1" table:number-columns-spanned="1">
                    <text:p text:style-name="table_al">€ 843,70</text:p>
                  </table:table-cell>
                  <table:table-cell table:style-name="entry" table:number-rows-spanned="1" table:number-columns-spanned="1"/>
                </table:table-row>
                <table:table-row table:style-name="row">
                  <table:table-cell table:style-name="entry" table:number-rows-spanned="1" table:number-columns-spanned="1">
                    <text:p text:style-name="table_al">2.3.4.1.1.7</text:p>
                  </table:table-cell>
                  <table:table-cell table:style-name="entry" table:number-rows-spanned="1" table:number-columns-spanned="1">
                    <text:p text:style-name="table_al">Bejaardenoorden</text:p>
                  </table:table-cell>
                  <table:table-cell table:style-name="entry" table:number-rows-spanned="1" table:number-columns-spanned="1">
                    <text:p text:style-name="table_al">€ 2.580,55</text:p>
                  </table:table-cell>
                  <table:table-cell table:style-name="entry" table:number-rows-spanned="1" table:number-columns-spanned="1"/>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Gebouwen met een logies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2.1</text:p>
                  </table:table-cell>
                  <table:table-cell table:style-name="entry" table:number-rows-spanned="1" table:number-columns-spanned="1">
                    <text:p text:style-name="table_al">Hot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2.1.1</text:p>
                  </table:table-cell>
                  <table:table-cell table:style-name="entry" table:number-rows-spanned="1" table:number-columns-spanned="1">
                    <text:p text:style-name="table_al">10 tot en met 50 personen</text:p>
                  </table:table-cell>
                  <table:table-cell table:style-name="entry" table:number-rows-spanned="1" table:number-columns-spanned="1">
                    <text:p text:style-name="table_al">€ 2.580,55</text:p>
                  </table:table-cell>
                  <table:table-cell table:style-name="entry" table:number-rows-spanned="1" table:number-columns-spanned="1"/>
                </table:table-row>
                <table:table-row table:style-name="row">
                  <table:table-cell table:style-name="entry" table:number-rows-spanned="1" table:number-columns-spanned="1">
                    <text:p text:style-name="table_al">2.3.4.1.2.1.2</text:p>
                  </table:table-cell>
                  <table:table-cell table:style-name="entry" table:number-rows-spanned="1" table:number-columns-spanned="1">
                    <text:p text:style-name="table_al">meer dan 50 personen</text:p>
                  </table:table-cell>
                  <table:table-cell table:style-name="entry" table:number-rows-spanned="1" table:number-columns-spanned="1">
                    <text:p text:style-name="table_al">€ 2.580,55</text:p>
                  </table:table-cell>
                  <table:table-cell table:style-name="entry" table:number-rows-spanned="1" table:number-columns-spanned="1"/>
                </table:table-row>
                <table:table-row table:style-name="row">
                  <table:table-cell table:style-name="entry" table:number-rows-spanned="1" table:number-columns-spanned="1">
                    <text:p text:style-name="table_al">2.3.4.1.2.2</text:p>
                  </table:table-cell>
                  <table:table-cell table:style-name="entry" table:number-rows-spanned="1" table:number-columns-spanned="1">
                    <text:p text:style-name="table_al">Pension/Nachtverblij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2.2.1</text:p>
                  </table:table-cell>
                  <table:table-cell table:style-name="entry" table:number-rows-spanned="1" table:number-columns-spanned="1">
                    <text:p text:style-name="table_al">10 tot en met 50 personen</text:p>
                  </table:table-cell>
                  <table:table-cell table:style-name="entry" table:number-rows-spanned="1" table:number-columns-spanned="1">
                    <text:p text:style-name="table_al">€ 1.723,80</text:p>
                  </table:table-cell>
                  <table:table-cell table:style-name="entry" table:number-rows-spanned="1" table:number-columns-spanned="1"/>
                </table:table-row>
                <table:table-row table:style-name="row">
                  <table:table-cell table:style-name="entry" table:number-rows-spanned="1" table:number-columns-spanned="1">
                    <text:p text:style-name="table_al">2.3.4.1.2.2.2</text:p>
                  </table:table-cell>
                  <table:table-cell table:style-name="entry" table:number-rows-spanned="1" table:number-columns-spanned="1">
                    <text:p text:style-name="table_al">meer dan 50 personen</text:p>
                  </table:table-cell>
                  <table:table-cell table:style-name="entry" table:number-rows-spanned="1" table:number-columns-spanned="1">
                    <text:p text:style-name="table_al">€ 2.580,55</text:p>
                  </table:table-cell>
                  <table:table-cell table:style-name="entry" table:number-rows-spanned="1" table:number-columns-spanned="1"/>
                </table:table-row>
                <table:table-row table:style-name="row">
                  <table:table-cell table:style-name="entry" table:number-rows-spanned="1" table:number-columns-spanned="1">
                    <text:p text:style-name="table_al">2.3.4.1.2.3</text:p>
                  </table:table-cell>
                  <table:table-cell table:style-name="entry" table:number-rows-spanned="1" table:number-columns-spanned="1">
                    <text:p text:style-name="table_al">Dagverblij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2.3.1</text:p>
                  </table:table-cell>
                  <table:table-cell table:style-name="entry" table:number-rows-spanned="1" table:number-columns-spanned="1">
                    <text:p text:style-name="table_al">10 tot en met 50 personen</text:p>
                  </table:table-cell>
                  <table:table-cell table:style-name="entry" table:number-rows-spanned="1" table:number-columns-spanned="1">
                    <text:p text:style-name="table_al">€ 867,30</text:p>
                  </table:table-cell>
                  <table:table-cell table:style-name="entry" table:number-rows-spanned="1" table:number-columns-spanned="1"/>
                </table:table-row>
                <table:table-row table:style-name="row">
                  <table:table-cell table:style-name="entry" table:number-rows-spanned="1" table:number-columns-spanned="1">
                    <text:p text:style-name="table_al">2.3.4.1.2.3.2</text:p>
                  </table:table-cell>
                  <table:table-cell table:style-name="entry" table:number-rows-spanned="1" table:number-columns-spanned="1">
                    <text:p text:style-name="table_al">meer dan 50 personen</text:p>
                  </table:table-cell>
                  <table:table-cell table:style-name="entry" table:number-rows-spanned="1" table:number-columns-spanned="1">
                    <text:p text:style-name="table_al">€ 1.723,80</text:p>
                  </table:table-cell>
                  <table:table-cell table:style-name="entry" table:number-rows-spanned="1" table:number-columns-spanned="1"/>
                </table:table-row>
                <table:table-row table:style-name="row">
                  <table:table-cell table:style-name="entry" table:number-rows-spanned="1" table:number-columns-spanned="1">
                    <text:p text:style-name="table_al">2.3.4.1.2.4</text:p>
                  </table:table-cell>
                  <table:table-cell table:style-name="entry" table:number-rows-spanned="1" table:number-columns-spanned="1">
                    <text:p text:style-name="table_al">Kampeerterrein/jachtha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2.4.1</text:p>
                  </table:table-cell>
                  <table:table-cell table:style-name="entry" table:number-rows-spanned="1" table:number-columns-spanned="1">
                    <text:p text:style-name="table_al">10 tot en met 100 personen</text:p>
                  </table:table-cell>
                  <table:table-cell table:style-name="entry" table:number-rows-spanned="1" table:number-columns-spanned="1">
                    <text:p text:style-name="table_al">€ 696,00</text:p>
                  </table:table-cell>
                  <table:table-cell table:style-name="entry" table:number-rows-spanned="1" table:number-columns-spanned="1"/>
                </table:table-row>
                <table:table-row table:style-name="row">
                  <table:table-cell table:style-name="entry" table:number-rows-spanned="1" table:number-columns-spanned="1">
                    <text:p text:style-name="table_al">2.3.4.1.2.4.2.</text:p>
                  </table:table-cell>
                  <table:table-cell table:style-name="entry" table:number-rows-spanned="1" table:number-columns-spanned="1">
                    <text:p text:style-name="table_al">meer dan 100 tot en met 250 personen</text:p>
                  </table:table-cell>
                  <table:table-cell table:style-name="entry" table:number-rows-spanned="1" table:number-columns-spanned="1">
                    <text:p text:style-name="table_al">€ 1.038,55</text:p>
                  </table:table-cell>
                  <table:table-cell table:style-name="entry" table:number-rows-spanned="1" table:number-columns-spanned="1"/>
                </table:table-row>
                <table:table-row table:style-name="row">
                  <table:table-cell table:style-name="entry" table:number-rows-spanned="1" table:number-columns-spanned="1">
                    <text:p text:style-name="table_al">2.3.4.1.2.4.2.</text:p>
                  </table:table-cell>
                  <table:table-cell table:style-name="entry" table:number-rows-spanned="1" table:number-columns-spanned="1">
                    <text:p text:style-name="table_al">meer dan 250 personen</text:p>
                  </table:table-cell>
                  <table:table-cell table:style-name="entry" table:number-rows-spanned="1" table:number-columns-spanned="1">
                    <text:p text:style-name="table_al">€ 1.381,20</text:p>
                  </table:table-cell>
                  <table:table-cell table:style-name="entry" table:number-rows-spanned="1" table:number-columns-spanned="1"/>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Gebouwen met een onderwijs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3.1</text:p>
                  </table:table-cell>
                  <table:table-cell table:style-name="entry" table:number-rows-spanned="1" table:number-columns-spanned="1">
                    <text:p text:style-name="table_al">Onderwijsinstellingen Leerlingen jonger dan 12 jaar</text:p>
                  </table:table-cell>
                  <table:table-cell table:style-name="entry" table:number-rows-spanned="1" table:number-columns-spanned="1">
                    <text:p text:style-name="table_al">€ 867,30</text:p>
                  </table:table-cell>
                  <table:table-cell table:style-name="entry" table:number-rows-spanned="1" table:number-columns-spanned="1"/>
                </table:table-row>
                <table:table-row table:style-name="row">
                  <table:table-cell table:style-name="entry" table:number-rows-spanned="1" table:number-columns-spanned="1">
                    <text:p text:style-name="table_al">2.3.4.1.3.2</text:p>
                  </table:table-cell>
                  <table:table-cell table:style-name="entry" table:number-rows-spanned="1" table:number-columns-spanned="1">
                    <text:p text:style-name="table_al">Onderwijsinstellingen Leerlingen ouder dan 12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3.2.1</text:p>
                  </table:table-cell>
                  <table:table-cell table:style-name="entry" table:number-rows-spanned="1" table:number-columns-spanned="1">
                    <text:p text:style-name="table_al">50 tot en met 250 leerlingen</text:p>
                  </table:table-cell>
                  <table:table-cell table:style-name="entry" table:number-rows-spanned="1" table:number-columns-spanned="1">
                    <text:p text:style-name="table_al">€ 867,30</text:p>
                  </table:table-cell>
                  <table:table-cell table:style-name="entry" table:number-rows-spanned="1" table:number-columns-spanned="1"/>
                </table:table-row>
                <table:table-row table:style-name="row">
                  <table:table-cell table:style-name="entry" table:number-rows-spanned="1" table:number-columns-spanned="1">
                    <text:p text:style-name="table_al">2.3.4.1.3.2.2</text:p>
                  </table:table-cell>
                  <table:table-cell table:style-name="entry" table:number-rows-spanned="1" table:number-columns-spanned="1">
                    <text:p text:style-name="table_al">250 tot en met 500 leerlingen</text:p>
                  </table:table-cell>
                  <table:table-cell table:style-name="entry" table:number-rows-spanned="1" table:number-columns-spanned="1">
                    <text:p text:style-name="table_al">€ 1.381,20</text:p>
                  </table:table-cell>
                  <table:table-cell table:style-name="entry" table:number-rows-spanned="1" table:number-columns-spanned="1"/>
                </table:table-row>
                <table:table-row table:style-name="row">
                  <table:table-cell table:style-name="entry" table:number-rows-spanned="1" table:number-columns-spanned="1">
                    <text:p text:style-name="table_al">2.3.4.1.3.2.3</text:p>
                  </table:table-cell>
                  <table:table-cell table:style-name="entry" table:number-rows-spanned="1" table:number-columns-spanned="1">
                    <text:p text:style-name="table_al">meer dan 500 leerlingen</text:p>
                  </table:table-cell>
                  <table:table-cell table:style-name="entry" table:number-rows-spanned="1" table:number-columns-spanned="1">
                    <text:p text:style-name="table_al">€ 2.066,45</text:p>
                  </table:table-cell>
                  <table:table-cell table:style-name="entry" table:number-rows-spanned="1" table:number-columns-spanned="1"/>
                </table:table-row>
                <table:table-row table:style-name="row">
                  <table:table-cell table:style-name="entry" table:number-rows-spanned="1" table:number-columns-spanned="1">
                    <text:p text:style-name="table_al">2.3.4.1.3.2.4</text:p>
                  </table:table-cell>
                  <table:table-cell table:style-name="entry" table:number-rows-spanned="1" table:number-columns-spanned="1">
                    <text:p text:style-name="table_al">Multifunctioneel schoolgebou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0 tot en met 250 personen</text:p>
                  </table:table-cell>
                  <table:table-cell table:style-name="entry" table:number-rows-spanned="1" table:number-columns-spanned="1">
                    <text:p text:style-name="table_al">€ 867,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50 tot en met 500 personen</text:p>
                  </table:table-cell>
                  <table:table-cell table:style-name="entry" table:number-rows-spanned="1" table:number-columns-spanned="1">
                    <text:p text:style-name="table_al">€ 1.381,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dan 500 personen</text:p>
                  </table:table-cell>
                  <table:table-cell table:style-name="entry" table:number-rows-spanned="1" table:number-columns-spanned="1">
                    <text:p text:style-name="table_al">€ 2.066,45</text:p>
                  </table:table-cell>
                  <table:table-cell table:style-name="entry" table:number-rows-spanned="1" table:number-columns-spanned="1"/>
                </table:table-row>
                <table:table-row table:style-name="row">
                  <table:table-cell table:style-name="entry" table:number-rows-spanned="1" table:number-columns-spanned="1">
                    <text:p text:style-name="table_al">2.3.4.1.3.3</text:p>
                  </table:table-cell>
                  <table:table-cell table:style-name="entry" table:number-rows-spanned="1" table:number-columns-spanned="1">
                    <text:p text:style-name="table_al">Kinderdagverblijf</text:p>
                  </table:table-cell>
                  <table:table-cell table:style-name="entry" table:number-rows-spanned="1" table:number-columns-spanned="1">
                    <text:p text:style-name="table_al">€ 867,30</text:p>
                  </table:table-cell>
                  <table:table-cell table:style-name="entry" table:number-rows-spanned="1" table:number-columns-spanned="1"/>
                </table:table-row>
                <table:table-row table:style-name="row">
                  <table:table-cell table:style-name="entry" table:number-rows-spanned="1" table:number-columns-spanned="1">
                    <text:p text:style-name="table_al">2.3.4.1.3.4</text:p>
                  </table:table-cell>
                  <table:table-cell table:style-name="entry" table:number-rows-spanned="1" table:number-columns-spanned="1">
                    <text:p text:style-name="table_al">Peuterspeelzaal</text:p>
                  </table:table-cell>
                  <table:table-cell table:style-name="entry" table:number-rows-spanned="1" table:number-columns-spanned="1">
                    <text:p text:style-name="table_al">€ 867,30</text:p>
                  </table:table-cell>
                  <table:table-cell table:style-name="entry" table:number-rows-spanned="1" table:number-columns-spanned="1"/>
                </table:table-row>
                <table:table-row table:style-name="row">
                  <table:table-cell table:style-name="entry" table:number-rows-spanned="1" table:number-columns-spanned="1">
                    <text:p text:style-name="table_al">2.3.4.1.4</text:p>
                  </table:table-cell>
                  <table:table-cell table:style-name="entry" table:number-rows-spanned="1" table:number-columns-spanned="1">
                    <text:p text:style-name="table_al">Gezondheidszorggebouw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4.1</text:p>
                  </table:table-cell>
                  <table:table-cell table:style-name="entry" table:number-rows-spanned="1" table:number-columns-spanned="1">
                    <text:p text:style-name="table_al">Gezondheidsdiensten</text:p>
                  </table:table-cell>
                  <table:table-cell table:style-name="entry" table:number-rows-spanned="1" table:number-columns-spanned="1">
                    <text:p text:style-name="table_al">€ 867,30</text:p>
                  </table:table-cell>
                  <table:table-cell table:style-name="entry" table:number-rows-spanned="1" table:number-columns-spanned="1"/>
                </table:table-row>
                <table:table-row table:style-name="row">
                  <table:table-cell table:style-name="entry" table:number-rows-spanned="1" table:number-columns-spanned="1">
                    <text:p text:style-name="table_al">2.3.4.1.4.2</text:p>
                  </table:table-cell>
                  <table:table-cell table:style-name="entry" table:number-rows-spanned="1" table:number-columns-spanned="1">
                    <text:p text:style-name="table_al">Klinieken (poli- psychiatrische.)</text:p>
                  </table:table-cell>
                  <table:table-cell table:style-name="entry" table:number-rows-spanned="1" table:number-columns-spanned="1">
                    <text:p text:style-name="table_al">€ 2.580,55</text:p>
                  </table:table-cell>
                  <table:table-cell table:style-name="entry" table:number-rows-spanned="1" table:number-columns-spanned="1"/>
                </table:table-row>
                <table:table-row table:style-name="row">
                  <table:table-cell table:style-name="entry" table:number-rows-spanned="1" table:number-columns-spanned="1">
                    <text:p text:style-name="table_al">2.3.4.1.4.3</text:p>
                  </table:table-cell>
                  <table:table-cell table:style-name="entry" table:number-rows-spanned="1" table:number-columns-spanned="1">
                    <text:p text:style-name="table_al">Ziekenhuizen</text:p>
                  </table:table-cell>
                  <table:table-cell table:style-name="entry" table:number-rows-spanned="1" table:number-columns-spanned="1">
                    <text:p text:style-name="table_al">€ 8.576,20</text:p>
                  </table:table-cell>
                  <table:table-cell table:style-name="entry" table:number-rows-spanned="1" table:number-columns-spanned="1"/>
                </table:table-row>
                <table:table-row table:style-name="row">
                  <table:table-cell table:style-name="entry" table:number-rows-spanned="1" table:number-columns-spanned="1">
                    <text:p text:style-name="table_al">2.3.4.1.4.4</text:p>
                  </table:table-cell>
                  <table:table-cell table:style-name="entry" table:number-rows-spanned="1" table:number-columns-spanned="1">
                    <text:p text:style-name="table_al">Verpleegtehuizen</text:p>
                  </table:table-cell>
                  <table:table-cell table:style-name="entry" table:number-rows-spanned="1" table:number-columns-spanned="1">
                    <text:p text:style-name="table_al">€ 4.293,50</text:p>
                  </table:table-cell>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de aanvraag om een vergunning als bedoeld in 2.3.4.1 wordt ingetrokken voordat hierop een beslissing is genomen of wordt geweigerd, wordt op verzoek de berekende leges met 50% vermin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Het tarief van een verklaring van overdracht van de gebruiksvergunning aan een nieuwe gebruiker bedraagt</text:p>
                  </table:table-cell>
                  <table:table-cell table:style-name="entry" table:number-rows-spanned="1" table:number-columns-spanned="1">
                    <text:p text:style-name="table_al">€ 110,00</text:p>
                  </table:table-cell>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Administratieve en beheershandelingen:</text:p>
                    <text:p text:style-name="table_al">Het vervangen en/of toevoegen van tekeningen</text:p>
                  </table:table-cell>
                  <table:table-cell table:style-name="entry" table:number-rows-spanned="1" table:number-columns-spanned="1">
                    <text:p text:style-name="table_al">€ 110,00</text:p>
                  </table:table-cell>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ls de aanvraag om een omgevingsvergunning betrekking heeft op een activiteit met betrekking tot een beschermd monument als bedoeld in artikel 2.1, eerste lid, onder f, van de Wabo, (rijksmonumenten) of op een activiteit als bedoeld in artikel 2.2, eerste lid, onder b, van de Wabo (provinciale en gemeentelijke monumenten) met betrekking tot een krachtens provinciale verordening of de Verordening Fysieke leefomgeving (VFL) aangewezen monument, waarvoor op grond van die provinciale verordening of artikel 4.2.2 van die gemeentelijke verordening een vergunning of ontheffing is vereist, bedraagt het tarief, onverminderd het bepaalde in de andere onderdelen van dit hoofdstuk, als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Kosteloos</text:p>
                  </table:table-cell>
                  <table:table-cell table:style-name="entry" table:number-rows-spanned="1" table:number-columns-spanned="1"/>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Kosteloos</text:p>
                  </table:table-cell>
                  <table:table-cell table:style-name="entry" table:number-rows-spanned="1" table:number-columns-spanned="1"/>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Extra beoordeling monumentencommissie:</text:p>
                    <text:p text:style-name="table_al">Onverminderd het bepaalde in onderdeel 2.3.5.1 bedraagt het tarief, indien zich tijdens de beoordeling van de in dat onderdeel bedoelde aanvraag wijzigingen voordoen in het bouwplan en daarvoor een tweede maal of vaker een monumententoets noodzakelijk is</text:p>
                  </table:table-cell>
                  <table:table-cell table:style-name="entry" table:number-rows-spanned="1" table:number-columns-spanned="1">
                    <text:p text:style-name="table_al">€ 110,00</text:p>
                  </table:table-cell>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en de aanvraag om een omgevingsvergunning betrekking heeft</text:p>
                    <text:p text:style-name="table_al">op het slopen van een bouwwerk in gevallen waarin dat in een</text:p>
                    <text:p text:style-name="table_al">bestemmingsplan, beheersverordening of voorbereidingsbesluit is</text:p>
                    <text:p text:style-name="table_al">bepaald, bedoeld in artikel 2.1, eerste lid, onder g, van de Wabo,</text:p>
                    <text:p text:style-name="table_al">bedraagt het tarief, onverminderd het bepaalde in de andere</text:p>
                    <text:p text:style-name="table_al">onderdelen van dit hoofdstuk, als tevens sprake is van de in die</text:p>
                    <text:p text:style-name="table_al">onderdelen bedoelde activiteiten: De advieskosten die daarbij horen worden 1 op 1 doorberekend naar de aanvr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anleggen of veranderen van een inrit:</text:p>
                    <text:p text:style-name="table_al">Indien de aanvraag betrekking heeft op het aanleggen of veranderen van een inrit als bedoeld in artikel 6.2.2 VFL en in <text:span text:style-name="nadrukondlijn">artikel 2.2, eerste lid, onder e</text:span> van de Wabo</text:p>
                  </table:table-cell>
                  <table:table-cell table:style-name="entry" table:number-rows-spanned="1" table:number-columns-spanned="1">
                    <text:p text:style-name="table_al">€ 192,95</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Kappen:</text:p>
                    <text:p text:style-name="table_al">Indien de aanvraag om een omgevingsvergunning betrekking heeft op het vellen of doen vellen van houtopstand, waarvoor op grond van een bepaling in een provinciale verordening of artikel 5.2.1 van de VFL een vergunning of ontheffing is vereist, als bedoeld in <text:span text:style-name="nadrukondlijn">artikel 2.2, eerste lid, onder g</text:span>, van de Wabo,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kosteloos</text:p>
                  </table:table-cell>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Handelsreclame:</text:p>
                    <text:p text:style-name="table_al">indien de activiteit bestaat uit het maken of voeren van die handelsreclame bedoeld in <text:span text:style-name="nadrukondlijn">artikel 2.2, eerste lid, onder h en i</text:span> van de Wabo.</text:p>
                  </table:table-cell>
                  <table:table-cell table:style-name="entry" table:number-rows-spanned="1" table:number-columns-spanned="1">
                    <text:p text:style-name="table_al">€ 110,00</text:p>
                  </table:table-cell>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Natura 2000-activiteiten:</text:p>
                    <text:p text:style-name="table_al">Indien de aanvraag tot het verlenen van een omgevingsvergunning betrekking heeft op een activiteit als bedoeld in <text:span text:style-name="nadrukondlijn">artikel 2.2aa, onder a</text:span>,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kosteloos</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ndere activiteiten</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187,70</text:p>
                  </table:table-cell>
                  <table:table-cell table:style-name="entry" table:number-rows-spanned="1" table:number-columns-spanned="1"/>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87,70</text:p>
                  </table:table-cell>
                  <table:table-cell table:style-name="entry" table:number-rows-spanned="1" table:number-columns-spanned="1"/>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87,70</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mgevingsvergunning in twee fasen</text:p>
                    <text:p text:style-name="table_al">Indien de aanvraag om een omgevingsvergunning op verzoek in twee fasen plaatsvindt, als bedoeld in artikel 2.5, eerste lid, van de Wabo, bedraagt het tarief, onverminderd het bepaalde in de andere onderdelen van dit hoofdstuk, als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met uitzondering van de leges op grond van artikel 2.3.11 Deze bedragen in de eerste fase :</text:p>
                  </table:table-cell>
                  <table:table-cell table:style-name="entry" table:number-rows-spanned="1" table:number-columns-spanned="1">
                    <text:p text:style-name="table_al">40% van het legesbedrag.</text:p>
                  </table:table-cell>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met uitzondering van de leges op grond van artikel 2.3.11. Deze bedragen in de tweede fase:</text:p>
                  </table:table-cell>
                  <table:table-cell table:style-name="entry" table:number-rows-spanned="1" table:number-columns-spanned="1">
                    <text:p text:style-name="table_al">60% van het legesbedrag.</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Beoordeling onderzoeksrapport</text:p>
                    <text:p text:style-name="table_al">Onverminderd het bepaalde in de andere onderdelen van dit hoofdstuk bedraagt het tarief, indien krachtens wettelijk voorschrift voor de in dat onderdeel bedoelde aanvraag een onderzoeks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87,70</text:p>
                  </table:table-cell>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87,70</text:p>
                  </table:table-cell>
                  <table:table-cell table:style-name="entry" table:number-rows-spanned="1" table:number-columns-spanned="1"/>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voor de beoordeling van een ecologisch rapport</text:p>
                  </table:table-cell>
                  <table:table-cell table:style-name="entry" table:number-rows-spanned="1" table:number-columns-spanned="1">
                    <text:p text:style-name="table_al">€ 187,70</text:p>
                  </table:table-cell>
                  <table:table-cell table:style-name="entry" table:number-rows-spanned="1" table:number-columns-spanned="1"/>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voor de beoordeling van een Brabantse Zorgvuldigheidsscore Veehouderij: De door de Omgevingsdienst Brabant Noord (ODBN) in rekening gebrachte kosten op basis van nacalcul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dv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andere onderdelen van deze tarieventabel bedraagt het tarief, als een daartoe bij wettelijk voorschrift aangewezen bestuursorgaan of andere instantie advies moet uitbrengen over de aanvraag of het ontwerp van de beschikking op de aanvraag om een omgevingsvergunning: de kosten die daarbij horen worden 1 op 1 doorberekend aan de aanvr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876,55</text:p>
                  </table:table-cell>
                  <table:table-cell table:style-name="entry" table:number-rows-spanned="1" table:number-columns-spanned="1"/>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ext:p text:style-name="table_al">In deze situatie wordt de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In afwijking van het bepaalde in artikel 2.3.15.3 bedragen de kosten voor het behandelen van een aanvraag tot afgifte van een Verklaring van Geen Bedenkingen (Vvgb) in het kader van de Wet Natuurbescherming (Wnb) door de provincie Noord-Braba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4.1</text:p>
                  </table:table-cell>
                  <table:table-cell table:style-name="entry" table:number-rows-spanned="1" table:number-columns-spanned="1">
                    <text:p text:style-name="table_al">aanvraag Gebiedsbescherming nieuw</text:p>
                  </table:table-cell>
                  <table:table-cell table:style-name="entry" table:number-rows-spanned="1" table:number-columns-spanned="1">
                    <text:p text:style-name="table_al">€ 4.704,00</text:p>
                  </table:table-cell>
                  <table:table-cell table:style-name="entry" table:number-rows-spanned="1" table:number-columns-spanned="1"/>
                </table:table-row>
                <table:table-row table:style-name="row">
                  <table:table-cell table:style-name="entry" table:number-rows-spanned="1" table:number-columns-spanned="1">
                    <text:p text:style-name="table_al">2.3.15.4.2</text:p>
                  </table:table-cell>
                  <table:table-cell table:style-name="entry" table:number-rows-spanned="1" table:number-columns-spanned="1">
                    <text:p text:style-name="table_al">aanvraag wijziging Gebiedsbescherming</text:p>
                  </table:table-cell>
                  <table:table-cell table:style-name="entry" table:number-rows-spanned="1" table:number-columns-spanned="1">
                    <text:p text:style-name="table_al">€ 3.885,00</text:p>
                  </table:table-cell>
                  <table:table-cell table:style-name="entry" table:number-rows-spanned="1" table:number-columns-spanned="1"/>
                </table:table-row>
                <table:table-row table:style-name="row">
                  <table:table-cell table:style-name="entry" table:number-rows-spanned="1" table:number-columns-spanned="1">
                    <text:p text:style-name="table_al">2.3.15.4.3</text:p>
                  </table:table-cell>
                  <table:table-cell table:style-name="entry" table:number-rows-spanned="1" table:number-columns-spanned="1">
                    <text:p text:style-name="table_al">intrekken aanvraag Gebiedsbescherming</text:p>
                  </table:table-cell>
                  <table:table-cell table:style-name="entry" table:number-rows-spanned="1" table:number-columns-spanned="1">
                    <text:p text:style-name="table_al">€ 2.556,00</text:p>
                  </table:table-cell>
                  <table:table-cell table:style-name="entry" table:number-rows-spanned="1" table:number-columns-spanned="1"/>
                </table:table-row>
                <table:table-row table:style-name="row">
                  <table:table-cell table:style-name="entry" table:number-rows-spanned="1" table:number-columns-spanned="1">
                    <text:p text:style-name="table_al">2.3.15.4.4</text:p>
                  </table:table-cell>
                  <table:table-cell table:style-name="entry" table:number-rows-spanned="1" table:number-columns-spanned="1">
                    <text:p text:style-name="table_al">aanvraag Soortenbescherming door burgers</text:p>
                  </table:table-cell>
                  <table:table-cell table:style-name="entry" table:number-rows-spanned="1" table:number-columns-spanned="1">
                    <text:p text:style-name="table_al">€ 2.220,00</text:p>
                  </table:table-cell>
                  <table:table-cell table:style-name="entry" table:number-rows-spanned="1" table:number-columns-spanned="1"/>
                </table:table-row>
                <table:table-row table:style-name="row">
                  <table:table-cell table:style-name="entry" table:number-rows-spanned="1" table:number-columns-spanned="1">
                    <text:p text:style-name="table_al">2.3.15.4.5</text:p>
                  </table:table-cell>
                  <table:table-cell table:style-name="entry" table:number-rows-spanned="1" table:number-columns-spanned="1">
                    <text:p text:style-name="table_al">aanvraag Soortenbescherming infrastructureel en gebiedsgericht</text:p>
                  </table:table-cell>
                  <table:table-cell table:style-name="entry" table:number-rows-spanned="1" table:number-columns-spanned="1">
                    <text:p text:style-name="table_al">€ 7.902,00</text:p>
                  </table:table-cell>
                  <table:table-cell table:style-name="entry" table:number-rows-spanned="1" table:number-columns-spanned="1"/>
                </table:table-row>
                <table:table-row table:style-name="row">
                  <table:table-cell table:style-name="entry" table:number-rows-spanned="1" table:number-columns-spanned="1">
                    <text:p text:style-name="table_al">2.3.15.4.6</text:p>
                  </table:table-cell>
                  <table:table-cell table:style-name="entry" table:number-rows-spanned="1" table:number-columns-spanned="1">
                    <text:p text:style-name="table_al">aanvraag Soortenbescherming overige</text:p>
                  </table:table-cell>
                  <table:table-cell table:style-name="entry" table:number-rows-spanned="1" table:number-columns-spanned="1">
                    <text:p text:style-name="table_al">€ 5.459,00</text:p>
                  </table:table-cell>
                  <table:table-cell table:style-name="entry" table:number-rows-spanned="1" table:number-columns-spanned="1"/>
                </table:table-row>
              </table:table>
              <text:p text:style-name="table_bottom"/>
            </text:section>
            <text:section text:name="table_id1-3-2-2-1-47" text:style-name="table">
              <text:p text:style-name="table_top"/>
              <table:table table:style-name="tgroup">
                <table:table-column table:style-name="id1-3-2-2-1-47-1-1"/>
                <table:table-column table:style-name="id1-3-2-2-1-47-1-2"/>
                <table:table-column table:style-name="id1-3-2-2-1-47-1-3"/>
                <table:table-header-rows>
                  <table:table-row table:style-name="row">
                    <table:table-cell table:style-name="thead_entry" table:number-rows-spanned="1" table:number-columns-spanned="3">
                      <text:p text:style-name="table_al">
                      <text:span text:style-name="nadrukvet">Hoofdstuk 4: Vermindering</text:span>
                    </text:p>
                    </table:table-cell>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op een intake- en omgevingstafel als bedoeld in hoofdstuk 2, waarop de eerstgenoemde aanvraag betrekking heeft, worden ter zake van het vooroverleg of de beoordeling op een intake- en omgevingstafel  geheven leges in mindering gebracht op de leges voor het in behandeling nemen van de aanvraag om de omgevingsvergunning bedoeld in hoofdstuk 3.</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onderdeel 2.3.15. De vermindering bedraagt:</text:p>
                  </table:table-cell>
                  <table:table-cell table:style-name="entry" table:number-rows-spanned="1" table:number-columns-spanned="1">
                    <text:p text:style-name="table_al">10%</text:p>
                  </table:table-cell>
                </table:table-row>
              </table:table>
              <text:p text:style-name="table_bottom"/>
            </text:section>
            <text:section text:name="table_id1-3-2-2-1-48" text:style-name="table">
              <text:p text:style-name="table_top"/>
              <table:table table:style-name="tgroup">
                <table:table-column table:style-name="id1-3-2-2-1-48-1-1"/>
                <table:table-column table:style-name="id1-3-2-2-1-48-1-2"/>
                <table:table-column table:style-name="id1-3-2-2-1-48-1-3"/>
                <table:table-header-rows>
                  <table:table-row table:style-name="row">
                    <table:table-cell table:style-name="thead_entry" table:number-rows-spanned="1" table:number-columns-spanned="3">
                      <text:p text:style-name="table_al">
                      <text:span text:style-name="nadrukvet">Hoofdstuk 5: Teruggaaf</text:span>
                    </text:p>
                    </table:table-cell>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voordat de omgevingsvergunning wordt verleend. De teruggaaf, van de op grond van die onderdelen voor de betreffende activiteit verschuldigde leges,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8 maanden na verlening van de vergunning en van de vergunning geen gebruik is gemaakt. De teruggaaf, van de op grond van die onderdelen voor de betreffende activiteit verschuldigde leges,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van de op grond van die onderdelen voor de betreffende activiteit verschuldigde leges,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ext:p text:style-name="table_al">Een bedrag van minder dan € 10,- 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ext:p text:style-name="table_al">Van de leges verschuldigd op grond van onderdeel 2.3.14 en 2.3.14 wordt geen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Overdragen vergunning</text:p>
                    <text:p text:style-name="table_al">Het tarief ter zake van het in behandeling nemen van een aanvraag tot het overschrijven van een verleende omgevingsvergunning, als bedoeld in artikel 10.3 van de Bouwverordening, bedraagt</text:p>
                  </table:table-cell>
                  <table:table-cell table:style-name="entry" table:number-rows-spanned="1" table:number-columns-spanned="1">
                    <text:p text:style-name="table_al">€ 110,00</text:p>
                  </table:table-cell>
                </table:table-row>
              </table:table>
              <text:p text:style-name="table_bottom"/>
            </text:section>
            <text:section text:name="table_id1-3-2-2-1-49" text:style-name="table">
              <text:p text:style-name="table_top"/>
              <table:table table:style-name="tgroup">
                <table:table-column table:style-name="id1-3-2-2-1-49-1-1"/>
                <table:table-column table:style-name="id1-3-2-2-1-49-1-2"/>
                <table:table-column table:style-name="id1-3-2-2-1-49-1-3"/>
                <table:table-header-rows>
                  <table:table-row table:style-name="row">
                    <table:table-cell table:style-name="thead_entry" table:number-rows-spanned="1" table:number-columns-spanned="3">
                      <text:p text:style-name="table_al">
                      <text:span text:style-name="nadrukvet">Hoofdstuk 6: Intrekking omgevingsvergunning</text:span>
                    </text:p>
                    </table:table-cell>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10,00</text:p>
                  </table:table-cell>
                </table:table-row>
              </table:table>
              <text:p text:style-name="table_bottom"/>
            </text:section>
            <text:section text:name="table_id1-3-2-2-1-50" text:style-name="table">
              <text:p text:style-name="table_top"/>
              <table:table table:style-name="tgroup">
                <table:table-column table:style-name="id1-3-2-2-1-50-1-1"/>
                <table:table-column table:style-name="id1-3-2-2-1-50-1-2"/>
                <table:table-column table:style-name="id1-3-2-2-1-50-1-3"/>
                <table:table-header-rows>
                  <table:table-row table:style-name="row">
                    <table:table-cell table:style-name="thead_entry" table:number-rows-spanned="1" table:number-columns-spanned="3">
                      <text:p text:style-name="table_al">
                      <text:span text:style-name="nadrukvet">Hoofdstuk 7: Bestemmingswijzigingen zonder activiteiten</text:span>
                    </text:p>
                    </table:table-cell>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9.765,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7.655,00</text:p>
                  </table:table-cell>
                </table:table-row>
              </table:table>
              <text:p text:style-name="table_bottom"/>
            </text:section>
            <text:section text:name="table_id1-3-2-2-1-51" text:style-name="table">
              <text:p text:style-name="table_top"/>
              <table:table table:style-name="tgroup">
                <table:table-column table:style-name="id1-3-2-2-1-51-1-1"/>
                <table:table-column table:style-name="id1-3-2-2-1-51-1-2"/>
                <table:table-column table:style-name="id1-3-2-2-1-51-1-3"/>
                <table:table-header-rows>
                  <table:table-row table:style-name="row">
                    <table:table-cell table:style-name="thead_entry" table:number-rows-spanned="1" table:number-columns-spanned="3">
                      <text:p text:style-name="table_al">
                      <text:span text:style-name="nadrukvet">Hoofdstuk 8: In deze titel niet benoemde beschikking</text:span>
                    </text:p>
                    </table:table-cell>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10,00</text:p>
                  </table:table-cell>
                </table:table-row>
              </table:table>
              <text:p text:style-name="table_bottom"/>
            </text:section>
            <text:p text:style-name="al">Tarieventabel bij de Legesverordening Omgevingsvergunning Bernheze 2023 behorend bij raadsbesluit van 15 december 2022.</text:p>
            <text:p text:style-name="al">Leandra Kilian</text:p>
            <text:p text:style-name="al">griffier</text:p>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Bijlage:</text:span>
          </text:p>
            <text:p text:style-name="al">ROEB-lijst 2023:</text:p>
          </text:section>
        </text:section>
        <text:section text:name="regeling-sluiting_id1-3-2-3" text:style-name="regeling-sluiting">
          <text:section text:name="slotformulering_id1-3-2-3-1" text:style-name="slotformulering">
            <text:p text:style-name="al"/>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2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TERMS.alternative">Legesverordening Omgevingsvergunning Bernheze 2023</meta:user-defined>
    <dc:language>nl</dc:language>
    <meta:user-defined meta:name="OVERHEIDop.locatietype/OVERHEIDop.gebiedsmarkering">Gemeente</meta:user-defined>
    <meta:user-defined meta:name="DC.title">VERORDENING OP DE HEFFING EN DE INVORDERING VAN LEGES OMGEVINGSVERGUNNING BERNHEZE 2023</meta:user-defined>
    <meta:user-defined meta:name="DCTERMS.W3CDTF/DCTERMS.available">2023-01-02</meta:user-defined>
    <meta:user-defined meta:name="DCTERMS.W3CDTF/OVERHEIDop.jaargang">2023</meta:user-defined>
    <meta:user-defined meta:name="OVERHEIDop.externeBijlage">ROEBLIJST 2023|exb-2023-7</meta:user-defined>
    <meta:user-defined meta:name="OVERHEIDop.publicationIssue">124</meta:user-defined>
    <meta:user-defined meta:name="OVERHEIDop.betreftRegeling">CVDR687339_1</meta:user-defined>
    <meta:user-defined meta:name="xs:date/OVERHEIDop.startdatum">2023-01-01</meta:user-defined>
    <meta:user-defined meta:name="OVERHEIDop.GmbID/DC.identifier">gmb-2023-124</meta:user-defined>
    <meta:user-defined meta:name="OVERHEIDop.versieInformatie"/>
  </office:meta>
</office:document-meta>
</file>