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aan Dullofsakker ongenummerd in Oirscho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een tijdelijke woonunit aan Dullofsakker ongenummerd in Oirschot  . Het kenmerk van de gemeente voor deze zaak is 08233881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399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9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9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8817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ijdelijke woonunit aan Dullofsakker ongenummerd in Oirscho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994</meta:user-defined>
    <meta:user-defined meta:name="OVERHEIDop.GmbID/DC.identifier">gmb-2023-123994</meta:user-defined>
    <meta:user-defined meta:name="OVERHEIDop.versieInformatie"/>
  </office:meta>
</office:document-meta>
</file>