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rof. Asserweg 1-3, 5144NC Waalwijk-2022-064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2 is een aanvraag omgevingsvergunning ontvangen, waarbij de reguliere procedure van toepassing is, voor wijzigen van een bioscoop en het toevoegen van een buitentrap op de locatie Prof. Asserweg 1-3 te 5144 NC Waalwijk. De aanvraag is geregistreerd onder zaaknummer 2022-06453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1 maart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399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9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of. Asserweg 3, 5144NC Waalwijk</meta:user-defined>
    <dc:language>nl</dc:language>
    <meta:user-defined meta:name="OVERHEIDop.locatietype/OVERHEIDop.gebiedsmarkering">Punt</meta:user-defined>
    <meta:user-defined meta:name="DC.title">Termijnverlenging Omgevingsvergunning, Prof. Asserweg 1-3, 5144NC Waalwijk-2022-06453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93</meta:user-defined>
    <meta:user-defined meta:name="OVERHEIDop.GmbID/DC.identifier">gmb-2023-123993</meta:user-defined>
    <meta:user-defined meta:name="OVERHEIDop.versieInformatie"/>
  </office:meta>
</office:document-meta>
</file>