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verkoopstandplaats op 26 april 2023 en 27 april 2023 op een gedeelte van de heul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op een gedeelte van de heul </text:span>: het innemen van een verkoopstandplaats op 26-04-2023 en 27-04-2023 </text:p>
            <text:p text:style-name="common-al">Datum ontvangst: 9 maart 2023.</text:p>
            <text:p text:style-name="common-al">Zaaknummer: 0000486598</text:p>
            <text:p text:style-name="last-al">Ingediende aanvragen liggen niet ter inzage. Wilt u toch een aanvraag inzien dan kan dit alleen op verzoek via onze <text:a xlink:href="https://www.alkmaar.nl/direct-regelen/wonen-verhuizen-en-verbouwen/bekijken-vergunningen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99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9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9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86598</meta:user-defined>
    <dc:language>nl</dc:language>
    <meta:user-defined meta:name="OVERHEIDop.locatietype/OVERHEIDop.gebiedsmarkering">Weg</meta:user-defined>
    <meta:user-defined meta:name="DC.title">Aanvraag vergunning voor het innemen van een verkoopstandplaats op 26 april 2023 en 27 april 2023 op een gedeelte van de heul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991</meta:user-defined>
    <meta:user-defined meta:name="OVERHEIDop.GmbID/DC.identifier">gmb-2023-123991</meta:user-defined>
    <meta:user-defined meta:name="OVERHEIDop.versieInformatie"/>
  </office:meta>
</office:document-meta>
</file>