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Ontheffing paracommerciële rechtspersoon, Sint-Willebrordusgilde Hee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januari 2023 besloten aan de paracommerciële instelling</text:p>
            <text:p text:style-name="common-al">Sint-Willebrordusgilde Heeswijk, Fokkershoek 8a Heeswijk-Dinther ontheffing te verlenen voor een familiefeest op 6 januari 2023 in deze inrichting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-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-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-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-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39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, Ontheffing paracommerciële rechtspersoon, Sint-Willebrordusgilde Heeswij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99</meta:user-defined>
    <meta:user-defined meta:name="OVERHEIDop.GmbID/DC.identifier">gmb-2023-12399</meta:user-defined>
    <meta:user-defined meta:name="OVERHEIDop.versieInformatie"/>
  </office:meta>
</office:document-meta>
</file>