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 de Visserstraat en omgeving te Waalwijk Kadastraal Waalwijk sectie F nummers 3328 en 1845</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waarbij de reguliere procedure van toepassing is, voor het kappen van 11 bomen op de locatie Dr. de Visserstraat en omgeving te Waalwijk Kadastraal Waalwijk sectie F nummers 3328 en 1845. De aanvraag is geregistreerd onder zaaknummer 2023-018155. De aanvraag betreft de volgende activiteit:</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of. Nolenslaan Waalwijk WWK00 F 3328</meta:user-defined>
    <dc:language>nl</dc:language>
    <meta:user-defined meta:name="OVERHEIDop.locatietype/OVERHEIDop.gebiedsmarkering">Vlak</meta:user-defined>
    <meta:user-defined meta:name="DC.title">Ontvangst Omgevingsvergunning, Dr. de Visserstraat en omgeving te Waalwijk Kadastraal Waalwijk sectie F nummers 3328 en 1845</meta:user-defined>
    <meta:user-defined meta:name="DCTERMS.W3CDTF/DCTERMS.available">2023-03-22</meta:user-defined>
    <meta:user-defined meta:name="DCTERMS.W3CDTF/OVERHEIDop.jaargang">2023</meta:user-defined>
    <meta:user-defined meta:name="OVERHEIDop.publicationIssue">123989</meta:user-defined>
    <meta:user-defined meta:name="OVERHEIDop.GmbID/DC.identifier">gmb-2023-123989</meta:user-defined>
    <meta:user-defined meta:name="OVERHEIDop.versieInformatie"/>
  </office:meta>
</office:document-meta>
</file>