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193 106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alandlaan 193 1068NC Amsterdam</text:p>
            <text:p text:style-name="common-al">Omschrijving: plaatsen van een dakkapel</text:p>
            <text:p text:style-name="common-al">Datum ontvangst: 20-03-2023</text:p>
            <text:p text:style-name="common-al">Zaaknummer: Z2023-NW000859</text:p>
            <text:p text:style-name="common-al">OLO nummer: 76707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9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85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 Pieter Calandlaan 193 1068NC Amster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84</meta:user-defined>
    <meta:user-defined meta:name="OVERHEIDop.GmbID/DC.identifier">gmb-2023-123984</meta:user-defined>
    <meta:user-defined meta:name="OVERHEIDop.versieInformatie"/>
  </office:meta>
</office:document-meta>
</file>