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ost van den Vondellaan 48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op de aanvraag met zaaknummer Z/23/204340 / W2023-0103 voor een omgevingsvergunning betreffende het plaatsen van een erfafscheiding op locatie Joost van den Vondellaan 48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397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7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7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Joost van den Vondellaan 48 te Sommelsdij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3978</meta:user-defined>
    <meta:user-defined meta:name="OVERHEIDop.GmbID/DC.identifier">gmb-2023-123978</meta:user-defined>
    <meta:user-defined meta:name="OVERHEIDop.versieInformatie"/>
  </office:meta>
</office:document-meta>
</file>